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margin-left="0.3541in" fo:text-indent="0.681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6715in" style:use-optimal-column-width="false"/>
    </style:style>
    <style:style style:name="Table6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line-height="0.2361in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6" style:family="table-row">
      <style:table-row-properties style:min-row-height="0.819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2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50%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3791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2" style:family="table-row">
      <style:table-row-properties style:min-row-height="0.463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1" style:family="table-row">
      <style:table-row-properties style:row-height="0.323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5" style:family="table-row">
      <style:table-row-properties style:row-height="0.2722in" style:use-optimal-row-height="false" fo:keep-together="always"/>
    </style:style>
    <style:style style:name="P146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56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7" style:family="table-row">
      <style:table-row-properties style:row-height="0.3277in" style:use-optimal-row-height="false" fo:keep-together="always"/>
    </style:style>
    <style:style style:name="P158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77" style:family="table-row">
      <style:table-row-properties style:row-height="0.3437in" style:use-optimal-row-height="false" fo:keep-together="always"/>
    </style:style>
    <style:style style:name="P178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92" style:family="table-row">
      <style:table-row-properties style:row-height="0.6826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line-height="0.2361in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0" style:family="table-row">
      <style:table-row-properties style:row-height="0.3777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line-height="0.2777in" fo:text-indent="0.1944in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9" style:family="table-row">
      <style:table-row-properties style:row-height="0.6375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style:snap-to-layout-grid="fals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25" style:family="table-row">
      <style:table-row-properties style:row-height="0.7368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style:snap-to-layout-grid="fals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style:snap-to-layout-grid="fals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fo:margin-bottom="0.0402in" fo:line-height="111%" fo:margin-right="0.0555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 <text:s text:c="3"/></text:p>
      <text:p text:style-name="P2"><text:bookmark-start text:name="_Hlk163649602"/>臺北市115學年度國中小現職教師暑假(初階暨初任)雙語增能研習<text:bookmark-end text:name="_Hlk163649602"/></text:p>
      <text:p text:style-name="P3"><text:span text:style-name="T4">報名表</text:span></text:p>
      <text:p text:style-name="P5">臺北市_______區__________國中/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中文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本校為</text:p>
          </table:table-cell>
          <table:covered-table-cell/>
          <table:table-cell table:style-name="TableCell28" table:number-columns-spanned="2">
            <text:p text:style-name="P29"><text:span text:style-name="T30"></text:span><text:span text:style-name="T31"><text:s/></text:span><text:span text:style-name="T32">本市</text:span><text:span text:style-name="T33">114-115</text:span><text:span text:style-name="T34">雙語教育學校</text:span></text:p>
            <text:p text:style-name="P35"><text:span text:style-name="T36"></text:span><text:span text:style-name="T37"><text:s/></text:span><text:span text:style-name="T38">本市</text:span><text:span text:style-name="T39">106-113</text:span><text:span text:style-name="T40">雙語教育學校</text:span></text:p>
            <text:p text:style-name="P41"><text:span text:style-name="T42"></text:span><text:span text:style-name="T43"><text:s/></text:span><text:span text:style-name="T44">以上皆非</text:span></text:p>
          </table:table-cell>
          <table:covered-table-cell/>
          <table:table-cell table:style-name="TableCell45" table:number-columns-spanned="2">
            <text:p text:style-name="P46">本人為</text:p>
          </table:table-cell>
          <table:covered-table-cell/>
          <table:table-cell table:style-name="TableCell47" table:number-columns-spanned="3">
            <text:p text:style-name="P48"><text:span text:style-name="T49"></text:span><text:span text:style-name="T50"><text:s/></text:span><text:span text:style-name="T51">正式教師</text:span></text:p>
            <text:p text:style-name="P52"><text:span text:style-name="T53"></text:span><text:span text:style-name="T54"><text:s/></text:span><text:span text:style-name="T55">代理教師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分證</text:p>
            <text:p text:style-name="P59">字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教師證</text:p>
            <text:p text:style-name="P64">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國小</text:p>
            <text:p text:style-name="P70"><text:span text:style-name="T71">(</text:span><text:span text:style-name="T72">授課專長</text:span><text:span text:style-name="T73">)</text:span></text:p>
          </table:table-cell>
          <table:covered-table-cell/>
          <table:table-cell table:style-name="TableCell74" table:number-columns-spanned="2">
            <text:p text:style-name="P75"><text:span text:style-name="T76"></text:span><text:span text:style-name="T77">體育</text:span><text:span text:style-name="T78"><text:s text:c="3"/></text:span><text:span text:style-name="T79"></text:span><text:span text:style-name="T80">藝術</text:span><text:span text:style-name="T81"><text:s/></text:span></text:p>
            <text:p text:style-name="P82"><text:span text:style-name="T83"></text:span><text:span text:style-name="T84">生活</text:span><text:span text:style-name="T85"><text:s text:c="3"/></text:span><text:span text:style-name="T86"></text:span><text:span text:style-name="T87">英語</text:span></text:p>
          </table:table-cell>
          <table:covered-table-cell/>
          <table:table-cell table:style-name="TableCell88" table:number-columns-spanned="2">
            <text:p text:style-name="P89">國中</text:p>
            <text:p text:style-name="P90">(授課專長)</text:p>
          </table:table-cell>
          <table:covered-table-cell/>
          <table:table-cell table:style-name="TableCell91" table:number-columns-spanned="3">
            <text:p text:style-name="P92"><text:span text:style-name="T93"></text:span><text:span text:style-name="T94">體育</text:span><text:span text:style-name="T95"><text:s text:c="3"/></text:span><text:span text:style-name="T96"></text:span><text:span text:style-name="T97">藝術</text:span><text:span text:style-name="T98"><text:s text:c="3"/></text:span><text:span text:style-name="T99"></text:span><text:span text:style-name="T100">英文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通訊地址</text:p>
          </table:table-cell>
          <table:covered-table-cell/>
          <table:table-cell table:style-name="TableCell104" table:number-columns-spanned="7">
            <text:p text:style-name="P105"><text:span text:style-name="T106"><text:s text:c="6"/></text:span><text:span text:style-name="T107">縣（市）</text:span><text:span text:style-name="T108"><text:s text:c="3"/></text:span><text:span text:style-name="T109">鄉（鎮）（市）（區）</text:span><text:span text:style-name="T110"><text:s text:c="6"/></text:span><text:span text:style-name="T111">街（路）</text:span><text:span text:style-name="T112"><text:s text:c="3"/></text:span><text:span text:style-name="T113">段</text:span><text:span text:style-name="T114"><text:s text:c="4"/></text:span><text:span text:style-name="T115">巷</text:span><text:span text:style-name="T116"><text:s text:c="3"/></text:span><text:span text:style-name="T117">弄</text:span><text:span text:style-name="T118"><text:s text:c="3"/></text:span><text:span text:style-name="T119">號</text:span><text:span text:style-name="T120"><text:s text:c="4"/></text:span><text:span text:style-name="T12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聯絡方式</text:p>
          </table:table-cell>
          <table:covered-table-cell/>
          <table:table-cell table:style-name="TableCell125" table:number-columns-spanned="7">
            <text:p text:style-name="P126"><text:span text:style-name="T127">行動電話：</text:span><text:span text:style-name="T128"><text:s text:c="26"/></text:span></text:p>
            <text:p text:style-name="P129"><text:s text:c="2"/></text:p>
            <text:p text:style-name="P130">EMAIL：­­­­­­­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4">
            <text:p text:style-name="P133">學歷</text:p>
          </table:table-cell>
          <table:covered-table-cell/>
          <table:table-cell table:style-name="TableCell134" table:number-columns-spanned="7">
            <text:p text:style-name="P135"><text:span text:style-name="T136"></text:span><text:span text:style-name="T137">大學</text:span><text:span text:style-name="T138"><text:s text:c="2"/></text:span><text:span text:style-name="T139"></text:span><text:span text:style-name="T140">碩士</text:span><text:span text:style-name="T141"><text:s text:c="3"/></text:span><text:span text:style-name="T142"></text:span><text:span text:style-name="T143">博士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<text:span text:style-name="T149">1. <text:s text:c="10"/></text:span><text:span text:style-name="T150"><text:s text:c="2"/></text:span><text:span text:style-name="T151">大學</text:span><text:span text:style-name="T152"><text:s text:c="13"/></text:span><text:span text:style-name="T153">系</text:span></text:p>
          </table:table-cell>
          <table:covered-table-cell/>
          <table:table-cell table:style-name="TableCell154" table:number-columns-spanned="5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<text:span text:style-name="T161">2. <text:s text:c="11"/></text:span><text:span text:style-name="T162"><text:s/></text:span><text:span text:style-name="T163">大學</text:span><text:span text:style-name="T164"><text:s text:c="9"/></text:span><text:span text:style-name="T165">研究所</text:span></text:p>
          </table:table-cell>
          <table:covered-table-cell/>
          <table:table-cell table:style-name="TableCell166" table:number-columns-spanned="5">
            <text:p text:style-name="P167"><text:span text:style-name="T168"></text:span><text:span text:style-name="T169">畢業</text:span><text:span text:style-name="T170"><text:s text:c="2"/></text:span><text:span text:style-name="T171"></text:span><text:span text:style-name="T172">就學中</text:span><text:span text:style-name="T173"><text:s text:c="3"/></text:span><text:span text:style-name="T174"></text:span><text:span text:style-name="T175">肄業</text:span></text:p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3. <text:s text:c="12"/></text:p>
          </table:table-cell>
          <table:covered-table-cell/>
          <table:table-cell table:style-name="TableCell181" table:number-columns-spanned="5">
            <text:p text:style-name="P182"><text:span text:style-name="T183"></text:span><text:span text:style-name="T184">畢業</text:span><text:span text:style-name="T185"><text:s text:c="2"/></text:span><text:span text:style-name="T186"></text:span><text:span text:style-name="T187">就學中</text:span><text:span text:style-name="T188"><text:s text:c="3"/></text:span><text:span text:style-name="T189"></text:span><text:span text:style-name="T190">肄業</text:span></text:p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英語流利</text:p>
            <text:p text:style-name="P195">能力證明</text:p>
          </table:table-cell>
          <table:covered-table-cell/>
          <table:table-cell table:style-name="TableCell196" table:number-columns-spanned="7">
            <text:p text:style-name="P197"><text:span text:style-name="T198">□<text:s/></text:span><text:span text:style-name="T199">CEFR B2</text:span><text:span text:style-name="T200">級</text:span><text:span text:style-name="T201"><text:s text:c="3"/></text:span><text:span text:style-name="T202">□CEFR B1</text:span><text:span text:style-name="T203">級</text:span><text:span text:style-name="T204"><text:s text:c="3"/>□CEFR A2</text:span><text:span text:style-name="T205">級</text:span><text:span text:style-name="T206"><text:s text:c="2"/>□CEFR A1</text:span><text:span text:style-name="T207">級</text:span><text:span text:style-name="T208"><text:s text:c="2"/></text:span></text:p>
            <text:p text:style-name="P209">□其他<text:s text:c="9"/>□無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上傳資料檢核</text:p>
          </table:table-cell>
          <table:covered-table-cell/>
          <table:table-cell table:style-name="TableCell213" table:number-columns-spanned="7">
            <text:p text:style-name="P214"><text:span text:style-name="T215">□<text:s/></text:span><text:span text:style-name="T216">已核章報名表</text:span><text:span text:style-name="T217"><text:s text:c="2"/></text:span><text:span text:style-name="T21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申請人</text:p>
            <text:p text:style-name="P222">簽章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教務主任</text:p>
            <text:p text:style-name="P228">核章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人事主任</text:p>
            <text:p text:style-name="P233">核章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校長</text:p>
            <text:p text:style-name="P238">核章</text:p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*</text:span><text:span text:style-name="T243">請確認全程參與研習才報名，無法參加者，需填寫研習取消申請表，依程序辦理取消研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1T02:31:00Z</meta:creation-date>
    <dc:date>2026-05-21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