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1.8027in"/>
    </style:style>
    <style:style style:name="Table11" style:family="table">
      <style:table-properties style:width="5.8048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無間距" style:family="paragraph">
      <style:paragraph-properties fo:margin-left="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臺北市</text:span><text:span text:style-name="T4">115</text:span><text:span text:style-name="T5">學年度國中小現職教師暑假</text:span><text:span text:style-name="T6">(</text:span><text:span text:style-name="T7">初階暨初任</text:span><text:span text:style-name="T8">)</text:span><text:span text:style-name="T9">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/>
      <text:p text:style-name="P42">教務主任：</text:p>
      <text:p text:style-name="P43"/>
      <text:p text:style-name="P44"><text:span text:style-name="T45">校長：</text:span></text:p>
      <text:p text:style-name="P46"/>
      <text:p text:style-name="P47"/>
      <text:p text:style-name="P48">此致<text:s text:c="8"/>臺北市教育局<text:s/>雙語推動辦公室</text:p>
      <text:p text:style-name="P49"/>
      <text:p text:style-name="P50">注意事項：</text:p>
      <text:p text:style-name="P51"><text:span text:style-name="T52">取消研習申請表完成後，請先</text:span><text:span text:style-name="T53">電話聯繫</text:span><text:span text:style-name="T54">後回傳雙語辦公室（傳真：</text:span><text:span text:style-name="T55">02-8785-5853</text:span><text:span text:style-name="T56">、電子信箱：</text:span><text:a xlink:href="mailto:an8278@gov.taipei" office:target-frame-name="_top" xlink:show="replace"><text:span text:style-name="T57">an8278@gov.taipei</text:span></text:a><text:span text:style-name="T58">、電話：</text:span><text:span text:style-name="T59">8785-5873#20</text:span><text:span text:style-name="T60">）。</text:span>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2in" fo:margin-bottom="1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1T02:31:00Z</meta:creation-date>
    <dc:date>2026-05-21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