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20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清單段落" style:list-style-name="LFO1" style:family="paragraph"/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 text:c="2"/><text:span text:style-name="T16">聽讀或口說或寫作中級通過，或聽讀說寫中級通過</text:span></text:p>
            <text:p text:style-name="P17">□<text:s/>多益測驗(TOEIC)<text:s/>聽力275分及閱讀275分通過</text:p>
            <text:p text:style-name="P18">□<text:s/>劍橋領思英語檢測(Linguaskill)<text:s/>聽讀皆達140分或口說140分或寫作140分通過</text:p>
            <text:p text:style-name="P19">□<text:s/>外語能力測驗(FLPT)筆試或口試或寫作<text:s/>CEFR (B1級)通過</text:p>
            <text:p text:style-name="內文"><text:span text:style-name="T20">□<text:s/></text:span><text:span text:style-name="T21">其他英語檢測</text:span><text:span text:style-name="T22">:__________</text:span><text:s/><text:span text:style-name="T23">CEFR (B1</text:span><text:span text:style-name="T24">級</text:span><text:span text:style-name="T25">)</text:span><text:span text:style-name="T26">通過</text:span><text:span text:style-name="T27">(</text:span><text:span text:style-name="T28">依繳費收據金額補助，補助上限</text:span><text:span text:style-name="T29">2560</text:span><text:span text:style-name="T30">元</text:span><text:span text:style-name="T31">)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成績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內文"><text:span text:style-name="T37">證書或成績單發布之日期：民國</text:span><text:span text:style-name="T38"><text:s/>114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(114</text:span><text:span text:style-name="T45">年</text:span><text:span text:style-name="T46">7</text:span><text:span text:style-name="T47">月</text:span><text:span text:style-name="T48">1</text:span><text:span text:style-name="T49">日至</text:span><text:span text:style-name="T50">11</text:span><text:span text:style-name="T51">月</text:span><text:span text:style-name="T52">30</text:span><text:span text:style-name="T53">日</text:span><text:span text:style-name="T54">)</text:span></text:p>
          </table:table-cell>
          <table:covered-table-cell/>
        </table:table-row>
        <table:table-row table:style-name="TableRow55">
          <table:table-cell table:style-name="TableCell56">
            <text:p text:style-name="內文"><text:span text:style-name="T57">服務單位：</text:span><text:span text:style-name="T58"><text:s text:c="14"/></text:span><text:span text:style-name="T59">國小</text:span><text:span text:style-name="T60"><text:s/></text:span></text:p>
          </table:table-cell>
          <table:table-cell table:style-name="TableCell61">
            <text:p text:style-name="P62">姓名：</text:p>
          </table:table-cell>
        </table:table-row>
        <table:table-row table:style-name="TableRow63">
          <table:table-cell table:style-name="TableCell64" table:number-columns-spanned="2">
            <text:p text:style-name="P65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6">
          <table:table-cell table:style-name="TableCell67">
            <text:p text:style-name="P68">身份證字號：</text:p>
          </table:table-cell>
          <table:table-cell table:style-name="TableCell69">
            <text:p text:style-name="P70">手機號碼：</text:p>
          </table:table-cell>
        </table:table-row>
        <table:table-row table:style-name="TableRow71">
          <table:table-cell table:style-name="TableCell72" table:number-columns-spanned="2">
            <text:p text:style-name="P73">E-mail: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戶籍地址：</text:p>
          </table:table-cell>
          <table:covered-table-cell/>
        </table:table-row>
        <table:table-row table:style-name="TableRow77">
          <table:table-cell table:style-name="TableCell78">
            <text:p text:style-name="P79">銀行名稱：<text:s/></text:p>
          </table:table-cell>
          <table:table-cell table:style-name="TableCell80">
            <text:p text:style-name="P81">分行名稱：</text:p>
          </table:table-cell>
        </table:table-row>
        <table:table-row table:style-name="TableRow82">
          <table:table-cell table:style-name="TableCell83" table:number-columns-spanned="2">
            <text:p text:style-name="P84">受款人帳號(郵局需填局號+帳號)：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報名費用：<text:s text:c="20"/>元整</text:p>
            <text:p text:style-name="內文"><text:span text:style-name="T88">申請補助金額</text:span><text:span text:style-name="T89">(</text:span><text:span text:style-name="T90">不含資料處理之相關手續費用</text:span><text:span text:style-name="T91">)</text:span><text:span text:style-name="T92">：</text:span><text:span text:style-name="T93"><text:s text:c="20"/></text:span><text:span text:style-name="T94">元整</text:span><text:span text:style-name="T95">(</text:span><text:span text:style-name="T96">依繳費收據金額補助，補助上限</text:span><text:span text:style-name="T97">2560</text:span><text:span text:style-name="T98">元</text:span><text:span text:style-name="T99">)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申請人簽章：</text:p>
          </table:table-cell>
          <table:covered-table-cell/>
        </table:table-row>
      </table:table>
      <text:p text:style-name="內文"><text:span text:style-name="T103">檢附文件：敬請於</text:span><text:span text:style-name="T104">114</text:span><text:span text:style-name="T105">年</text:span><text:span text:style-name="T106">11</text:span><text:span text:style-name="T107">月</text:span><text:span text:style-name="T108">30</text:span><text:span text:style-name="T109">日前，寄至博愛</text:span><text:span text:style-name="T110">國小</text:span><text:span text:style-name="T111">(</text:span><text:span text:style-name="T112">聯絡箱</text:span><text:span text:style-name="T113">17</text:span><text:span text:style-name="T114">號</text:span><text:span text:style-name="T115">)</text:span><text:span text:style-name="T116">收件人</text:span><text:span text:style-name="T117">:</text:span><text:span text:style-name="T118">臺北市英語教育資源中心徐曼榕老師</text:span><text:span text:style-name="T119">。</text:span></text:p>
      <text:list text:style-name="LFO1" text:continue-numbering="true">
        <text:list-item>
          <text:p text:style-name="P120">英檢合格證書(或成績證明)影本。(請加註與正本相符及由教師本人簽章)。</text:p>
        </text:list-item>
        <text:list-item>
          <text:p text:style-name="P121"><text:span text:style-name="T122">繳費收據。</text:span><text:span text:style-name="T123">(</text:span><text:span text:style-name="T124">請加註與正本相符及由教師本人簽章</text:span><text:span text:style-name="T125">)</text:span><text:span text:style-name="T126">。</text:span></text:p>
        </text:list-item>
        <text:list-item>
          <text:p text:style-name="P127">印領清冊(上列表格)。</text:p>
        </text:list-item>
        <text:list-item>
          <text:p text:style-name="P128"><text:span text:style-name="T129">存摺封面影本</text:span><text:span text:style-name="T130">(</text:span><text:span text:style-name="T131">影本須能清晰辨認銀行代號、帳號及戶名</text:span><text:span text:style-name="T132">)</text:span><text:span text:style-name="T13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USER</dc:creator>
    <meta:creation-date>2025-10-20T02:27:00Z</meta:creation-date>
    <dc:date>2025-10-20T02:27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