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8" style:family="table">
      <style:table-properties style:width="7.4812in" fo:margin-left="-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2083in" fo:margin-right="-0.0159in"/>
      <style:text-properties style:font-name="標楷體" style:font-name-asian="標楷體" style:font-weight-complex="bold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7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30" style:parent-style-name="Textbody" style:family="paragraph">
      <style:paragraph-properties fo:text-align="justify" fo:line-height="0.2083in" fo:margin-right="-0.0159in"/>
    </style:style>
    <style:style style:name="T31" style:parent-style-name="預設段落字型" style:family="text">
      <style:text-properties style:font-name="標楷體" style:font-name-asian="標楷體" style:font-weight-complex="bold" fo:font-size="9pt" style:font-size-asian="9pt" style:font-size-complex="10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Textbody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Textbody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 fo:line-height="0.2083in" fo:margin-right="-0.0159in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line-height="0.2083in" fo:margin-right="-0.0159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70" style:parent-style-name="Textbody" style:family="paragraph">
      <style:paragraph-properties fo:line-height="0.2083in" fo:margin-right="-0.0159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84" style:parent-style-name="Textbody" style:family="paragraph">
      <style:paragraph-properties fo:text-align="center" fo:line-height="0.2083in" fo:margin-right="-0.0159in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Textbody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1" style:parent-style-name="Textbody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4097in" style:use-optimal-row-height="false"/>
    </style:style>
    <style:style style:name="TableCell2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 fo:margin-top="0.0833in" fo:line-height="0.2083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37" style:family="table-row">
      <style:table-row-properties style:min-row-height="0.6013in" style:use-optimal-row-height="false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Textbody" style:family="paragraph">
      <style:paragraph-properties fo:text-align="center" fo:margin-top="0.1666in" fo:line-height="0.2083in"/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Textbody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5986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6861in" style:use-optimal-row-height="false"/>
    </style:style>
    <style:style style:name="TableCell2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2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293" style:parent-style-name="Textbody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307" style:parent-style-name="Textbody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7923in" style:use-optimal-row-height="false"/>
    </style:style>
    <style:style style:name="TableCell31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1.2409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letter-spacing="-0.0972in" style:letter-kerning="false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1.8666in" style:use-optimal-row-height="false"/>
    </style:style>
    <style:style style:name="TableCell3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083in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P393" style:parent-style-name="Textbody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6" style:parent-style-name="Textbody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7395in" style:use-optimal-row-height="false"/>
    </style:style>
    <style:style style:name="TableCell422" style:family="table-cell">
      <style:table-cell-properties fo:border="0.0034in solid #000000" style:writing-mode="lr-tb" fo:padding-top="0in" fo:padding-left="0.0069in" fo:padding-bottom="0in" fo:padding-right="0.0069in"/>
    </style:style>
    <style:style style:name="P423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083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41" style:parent-style-name="Textbody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3" style:parent-style-name="Textbody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2083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超連結" style:family="text">
      <style:text-properties style:font-name="標楷體" style:font-name-asian="標楷體" style:font-name-complex="新細明體" style:use-window-font-color="true" style:letter-kerning="false" style:text-position="-9% 100%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3" style:family="table-row">
      <style:table-row-properties style:min-row-height="0.7395in" style:use-optimal-row-height="false"/>
    </style:style>
    <style:style style:name="TableCell4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text-autospace="none" fo:text-align="center" fo:line-height="0.25in" fo:margin-right="-0.0159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79" style:parent-style-name="Textbody" style:family="paragraph">
      <style:paragraph-properties fo:text-align="center" fo:line-height="0.2083in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0" style:parent-style-name="Textbody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4" style:parent-style-name="Textbody" style:family="paragraph">
      <style:paragraph-properties fo:line-height="0.2083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P504" style:parent-style-name="Textbody" style:family="paragraph">
      <style:paragraph-properties fo:line-height="0.2083in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P509" style:parent-style-name="Textbody" style:family="paragraph">
      <style:paragraph-properties fo:text-align="justify" fo:line-height="0.2083in"/>
    </style:style>
    <style:style style:name="T51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12" style:family="table-row">
      <style:table-row-properties style:min-row-height="0.6861in" style:use-optimal-row-height="false"/>
    </style:style>
    <style:style style:name="TableCell513" style:family="table-cell">
      <style:table-cell-properties fo:border="0.0034in solid #000000" style:writing-mode="lr-tb" fo:padding-top="0in" fo:padding-left="0.0069in" fo:padding-bottom="0in" fo:padding-right="0.0069in"/>
    </style:style>
    <style:style style:name="P514" style:parent-style-name="Textbody" style:family="paragraph">
      <style:paragraph-properties fo:text-align="center" fo:margin-top="0.25in" fo:line-height="0.2083in"/>
      <style:text-properties style:font-name="標楷體" style:font-name-asian="標楷體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083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083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2083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3" style:family="table-row">
      <style:table-row-properties style:min-row-height="0.5513in" style:use-optimal-row-height="false"/>
    </style:style>
    <style:style style:name="TableCell5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2083in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Row556" style:family="table-row">
      <style:table-row-properties style:min-row-height="0.5319in" style:use-optimal-row-height="false"/>
    </style:style>
    <style:style style:name="TableCell5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5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5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6118in" style:use-optimal-row-height="false"/>
    </style:style>
    <style:style style:name="TableCell5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P581" style:parent-style-name="Textbody" style:family="paragraph">
      <style:paragraph-properties fo:text-align="justify" fo:line-height="0.2083in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TableCell5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083in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2083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601" style:parent-style-name="Textbody" style:family="paragraph">
      <style:paragraph-properties fo:text-align="justify" fo:line-height="0.2083in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6" style:parent-style-name="Textbody" style:family="paragraph">
      <style:paragraph-properties fo:text-align="justify" fo:line-height="0.2083in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14" style:parent-style-name="Textbody" style:family="paragraph">
      <style:paragraph-properties fo:text-align="justify" fo:line-height="0.2083in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ableCell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29" style:parent-style-name="Textbody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1" style:parent-style-name="Textbody" style:family="paragraph">
      <style:paragraph-properties fo:text-align="center" fo:line-height="0.2083in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2083in"/>
    </style:style>
    <style:style style:name="T6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53" style:parent-style-name="Textbody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654" style:parent-style-name="Textbody" style:family="paragraph">
      <style:paragraph-properties fo:text-align="justify" fo:line-height="0.2083in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57" style:family="table-row">
      <style:table-row-properties style:min-row-height="0.375in" style:use-optimal-row-height="false"/>
    </style:style>
    <style:style style:name="TableCell6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9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62" style:parent-style-name="Textbody" style:family="paragraph">
      <style:paragraph-properties fo:text-align="justify" fo:line-height="0.2083in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68" style:parent-style-name="Textbody" style:family="paragraph">
      <style:paragraph-properties fo:text-align="center" fo:line-height="0.2083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paragraph-properties fo:widows="2" fo:orphans="2"/>
    </style:style>
    <style:style style:name="TableRow675" style:family="table-row">
      <style:table-row-properties style:min-row-height="0.4791in" style:use-optimal-row-height="false"/>
    </style:style>
    <style:style style:name="TableCell6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80" style:parent-style-name="Textbody" style:family="paragraph">
      <style:paragraph-properties fo:text-align="justify" fo:line-height="0.2083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/>
    </style:style>
    <style:style style:name="P686" style:parent-style-name="Textbody" style:family="paragraph">
      <style:paragraph-properties fo:text-align="center" fo:line-height="0.2083in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北</text:span><text:span text:style-name="T3">市</text:span><text:span text:style-name="T4">114</text:span><text:span text:style-name="T5">學年度學生舞蹈比賽</text:span><text:span text:style-name="T6">重要日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項目</text:p>
            </table:table-cell>
            <table:table-cell table:style-name="TableCell18">
              <text:p text:style-name="P19">日期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報名</text:p>
            <text:p text:style-name="P27">團體組：上網登記</text:p>
            <text:p text:style-name="P28">個人組：(詳閱實施計畫)</text:p>
            <text:p text:style-name="P29">五項藝術比賽網址：</text:p>
            <text:p text:style-name="P30"><text:span text:style-name="T31">https://www.tpcityart.tp.edu.tw/</text:span></text:p>
          </table:table-cell>
          <table:table-cell table:style-name="TableCell32">
            <text:p text:style-name="P33"><text:span text:style-name="T34">114</text:span><text:span text:style-name="T35">年</text:span><text:span text:style-name="T36">9</text:span><text:span text:style-name="T37">月</text:span><text:span text:style-name="T38">1</text:span><text:span text:style-name="T39">日</text:span><text:span text:style-name="T40">(</text:span><text:span text:style-name="T41">星期一</text:span><text:span text:style-name="T42">) 9:00</text:span></text:p>
            <text:p text:style-name="P43">∣</text:p>
            <text:p text:style-name="P44"><text:span text:style-name="T45">114</text:span><text:span text:style-name="T46">年</text:span><text:span text:style-name="T47">9</text:span><text:span text:style-name="T48">月</text:span><text:span text:style-name="T49">10</text:span><text:span text:style-name="T50">日</text:span><text:span text:style-name="T51">(</text:span><text:span text:style-name="T52">星期三</text:span><text:span text:style-name="T53">)23:59</text:span><text:span text:style-name="T54">止</text:span></text:p>
            <text:p text:style-name="P55"><text:span text:style-name="T56">(</text:span><text:span text:style-name="T57">登記系統關閉</text:span><text:span text:style-name="T58">)</text:span></text:p>
          </table:table-cell>
          <table:table-cell table:style-name="TableCell59">
            <text:p text:style-name="P60"><text:span text:style-name="T61">請注意系統關閉時間，以確認報名登記時效。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團體組：</text:p>
            <text:p text:style-name="P67"><text:span text:style-name="T68">列印報名表、學校核章</text:span></text:p>
            <text:p text:style-name="P69">個人組：</text:p>
            <text:p text:style-name="P70"><text:span text:style-name="T71">列印報名表、學校核章</text:span></text:p>
          </table:table-cell>
          <table:table-cell table:style-name="TableCell72">
            <text:p text:style-name="P73"><text:span text:style-name="T74">114</text:span><text:span text:style-name="T75">年</text:span><text:span text:style-name="T76">9</text:span><text:span text:style-name="T77">月</text:span><text:span text:style-name="T78">1</text:span><text:span text:style-name="T79">日</text:span><text:span text:style-name="T80">(</text:span><text:span text:style-name="T81">星期一</text:span><text:span text:style-name="T82">) 9:00</text:span></text:p>
            <text:p text:style-name="P83">∣</text:p>
            <text:p text:style-name="P84"><text:span text:style-name="T85">114</text:span><text:span text:style-name="T86">年</text:span><text:span text:style-name="T87">9</text:span><text:span text:style-name="T88">月</text:span><text:span text:style-name="T89">11</text:span><text:span text:style-name="T90">日</text:span><text:span text:style-name="T91">(</text:span><text:span text:style-name="T92">星期四</text:span><text:span text:style-name="T93">) 12:00</text:span><text:span text:style-name="T94">止</text:span></text:p>
          </table:table-cell>
          <table:table-cell table:style-name="TableCell95">
            <text:p text:style-name="P96"><text:span text:style-name="T97">團體組：</text:span><text:span text:style-name="T98">列印正式報名表與</text:span><text:span text:style-name="T99">參賽者名冊</text:span><text:span text:style-name="T100">，</text:span><text:span text:style-name="T101">檢核資料並核章。</text:span></text:p>
            <text:p text:style-name="P102"><text:span text:style-name="T103">個人組：</text:span><text:span text:style-name="T104">(</text:span><text:span text:style-name="T105">詳閱實施計畫</text:span><text:span text:style-name="T106">)</text:span></text:p>
            <text:p text:style-name="P107"><text:span text:style-name="T108">大專院校核章請蓋各系所戳章。</text:span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排定出場次序</text:span></text:p>
          </table:table-cell>
          <table:table-cell table:style-name="TableCell115">
            <text:p text:style-name="P116"><text:span text:style-name="T117">114</text:span><text:span text:style-name="T118">年</text:span><text:span text:style-name="T119">9</text:span><text:span text:style-name="T120">月</text:span><text:span text:style-name="T121">22</text:span><text:span text:style-name="T122">日</text:span><text:span text:style-name="T123">(</text:span><text:span text:style-name="T124">星期</text:span><text:span text:style-name="T125">一</text:span><text:span text:style-name="T126">)13</text:span><text:span text:style-name="T127">：</text:span><text:span text:style-name="T128">30</text:span></text:p>
          </table:table-cell>
          <table:table-cell table:style-name="TableCell129">
            <text:p text:style-name="P130">以電腦亂數方式排定出場次序<text:s/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上網公告賽程表及參賽人員秩序冊</text:span></text:p>
          </table:table-cell>
          <table:table-cell table:style-name="TableCell137">
            <text:p text:style-name="P138"><text:span text:style-name="T139">114</text:span><text:span text:style-name="T140">年</text:span><text:span text:style-name="T141">9</text:span><text:span text:style-name="T142">月</text:span><text:span text:style-name="T143">30</text:span><text:span text:style-name="T144">日</text:span><text:span text:style-name="T145">(</text:span><text:span text:style-name="T146">星期二</text:span><text:span text:style-name="T147">)</text:span></text:p>
          </table:table-cell>
          <table:table-cell table:style-name="TableCell148">
            <text:p text:style-name="P149">上網公告賽程表及參賽人員秩序冊。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報名表勘誤申請</text:span></text:p>
          </table:table-cell>
          <table:table-cell table:style-name="TableCell156">
            <text:p text:style-name="P157"><text:span text:style-name="T158">114</text:span><text:span text:style-name="T159">年</text:span><text:span text:style-name="T160">9</text:span><text:span text:style-name="T161">月</text:span><text:span text:style-name="T162">30</text:span><text:span text:style-name="T163">日</text:span><text:span text:style-name="T164">(</text:span><text:span text:style-name="T165">星期二</text:span><text:span text:style-name="T166">)9</text:span><text:span text:style-name="T167">：</text:span><text:span text:style-name="T168">00</text:span></text:p>
            <text:p text:style-name="P169"><text:span text:style-name="T170">∣</text:span></text:p>
            <text:p text:style-name="P171"><text:span text:style-name="T172">114</text:span><text:span text:style-name="T173">年</text:span><text:span text:style-name="T174">10</text:span><text:span text:style-name="T175">月</text:span><text:span text:style-name="T176">1</text:span><text:span text:style-name="T177">日</text:span><text:span text:style-name="T178">(</text:span><text:span text:style-name="T179">星期三</text:span><text:span text:style-name="T180">)16</text:span><text:span text:style-name="T181">：</text:span><text:span text:style-name="T182">00</text:span><text:span text:style-name="T183">止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<text:span text:style-name="T191">團體組彩排申請</text:span></text:p>
          </table:table-cell>
          <table:table-cell table:style-name="TableCell192">
            <text:p text:style-name="P193"><text:span text:style-name="T194">114</text:span><text:span text:style-name="T195">年</text:span><text:span text:style-name="T196">10</text:span><text:span text:style-name="T197">月</text:span><text:span text:style-name="T198">7</text:span><text:span text:style-name="T199">日</text:span><text:span text:style-name="T200">(</text:span><text:span text:style-name="T201">星期二</text:span><text:span text:style-name="T202">)</text:span></text:p>
            <text:p text:style-name="P203"><text:span text:style-name="T204">114</text:span><text:span text:style-name="T205">年</text:span><text:span text:style-name="T206">10</text:span><text:span text:style-name="T207">月</text:span><text:span text:style-name="T208">8</text:span><text:span text:style-name="T209">日</text:span><text:span text:style-name="T210">(</text:span><text:span text:style-name="T211">星期三</text:span><text:span text:style-name="T212">)<text:s/></text:span><text:span text:style-name="T213">止</text:span></text:p>
          </table:table-cell>
          <table:table-cell table:style-name="TableCell214">
            <text:p text:style-name="P215"><text:span text:style-name="T216">採網路登錄方式辦理，以學校為單位，每一參賽作品限登錄一個時段，完成登錄程序後，不得要求更改資料。</text:span>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<text:span text:style-name="T222">公告彩排時段</text:span></text:p>
          </table:table-cell>
          <table:table-cell table:style-name="TableCell223">
            <text:p text:style-name="P224"><text:span text:style-name="T225">114</text:span><text:span text:style-name="T226">年</text:span><text:span text:style-name="T227">10</text:span><text:span text:style-name="T228">月</text:span><text:span text:style-name="T229">14</text:span><text:span text:style-name="T230">日</text:span><text:span text:style-name="T231">(</text:span><text:span text:style-name="T232">星期</text:span><text:span text:style-name="T233">二</text:span><text:span text:style-name="T234">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領隊會議</text:span></text:p>
          </table:table-cell>
          <table:table-cell table:style-name="TableCell243">
            <text:p text:style-name="P244">114年10月15日(星期三)15:00</text:p>
            <text:p text:style-name="P245"><text:span text:style-name="T246">地點</text:span><text:span text:style-name="T247">:</text:span><text:span text:style-name="T248">臺北市立雙園國民中學</text:span></text:p>
          </table:table-cell>
          <table:table-cell table:style-name="TableCell249">
            <text:p text:style-name="P250">比賽場地(含動線)場勘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<text:span text:style-name="T256">團體彩排</text:span></text:p>
          </table:table-cell>
          <table:table-cell table:style-name="TableCell257">
            <text:p text:style-name="P258"><text:span text:style-name="T259">114</text:span><text:span text:style-name="T260">年</text:span><text:span text:style-name="T261">10</text:span><text:span text:style-name="T262">月</text:span><text:span text:style-name="T263">27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比賽日期</text:span></text:p>
          </table:table-cell>
          <table:table-cell table:style-name="TableCell279">
            <text:p text:style-name="P280"><text:span text:style-name="T281">114</text:span><text:span text:style-name="T282">年</text:span><text:span text:style-name="T283">10</text:span><text:span text:style-name="T284">月</text:span><text:span text:style-name="T285">28</text:span><text:span text:style-name="T286">日</text:span><text:span text:style-name="T287">(</text:span><text:span text:style-name="T288">星期</text:span><text:span text:style-name="T289">二</text:span><text:span text:style-name="T290">)</text:span><text:span text:style-name="T291">起</text:span></text:p>
            <text:p text:style-name="P292">∣</text:p>
            <text:p text:style-name="P293"><text:span text:style-name="T294">114</text:span><text:span text:style-name="T295">年</text:span><text:span text:style-name="T296">11</text:span><text:span text:style-name="T297">月</text:span><text:span text:style-name="T298">3</text:span><text:span text:style-name="T299">日</text:span><text:span text:style-name="T300">(</text:span><text:span text:style-name="T301">星期</text:span><text:span text:style-name="T302">一</text:span><text:span text:style-name="T303">)</text:span><text:span text:style-name="T304">止</text:span></text:p>
          </table:table-cell>
          <table:table-cell table:style-name="TableCell305">
            <text:p text:style-name="P306">地點：臺北市立雙園國民中學</text:p>
            <text:p text:style-name="P307"><text:span text:style-name="T308">詳細賽程請參閱賽程表。</text:span></text:p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><text:span text:style-name="T314">成績公</text:span><text:span text:style-name="T315">告</text:span></text:p>
          </table:table-cell>
          <table:table-cell table:style-name="TableCell316">
            <text:p text:style-name="P317"><text:span text:style-name="T318">114</text:span><text:span text:style-name="T319">年</text:span><text:span text:style-name="T320">10</text:span><text:span text:style-name="T321">月</text:span><text:span text:style-name="T322">28</text:span><text:span text:style-name="T323">日</text:span><text:span text:style-name="T324">(</text:span><text:span text:style-name="T325">星期</text:span><text:span text:style-name="T326">二</text:span><text:span text:style-name="T327">)</text:span><text:span text:style-name="T328">起</text:span></text:p>
          </table:table-cell>
          <table:table-cell table:style-name="TableCell329">
            <text:p text:style-name="P330"><text:span text:style-name="T331">比賽當日成績於比賽場地現場公</text:span><text:span text:style-name="T332">告，</text:span><text:span text:style-name="T333">並於臺北市五項藝術比賽專屬網站公告。</text:span>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<text:span text:style-name="T339">代表本市參賽者之棄權</text:span></text:p>
          </table:table-cell>
          <table:table-cell table:style-name="TableCell340">
            <text:p text:style-name="P341"><text:span text:style-name="T342">114</text:span><text:span text:style-name="T343">年</text:span><text:span text:style-name="T344">11</text:span><text:span text:style-name="T345">月</text:span><text:span text:style-name="T346">11</text:span><text:span text:style-name="T347">日</text:span><text:span text:style-name="T348">（</text:span><text:span text:style-name="T349">星期</text:span><text:span text:style-name="T350">二</text:span><text:span text:style-name="T351">）</text:span></text:p>
          </table:table-cell>
          <table:table-cell table:style-name="TableCell352">
            <text:p text:style-name="P353"><text:span text:style-name="T354">代表本市參加全國決</text:span><text:span text:style-name="T355">賽之團體或個人因故無法參加決賽，除</text:span><text:span text:style-name="T356">函報本局同意，並副知北安國中依本實施計畫拾壹、錄取名額及遞補資格規定辦理遞補。</text:span></text:p>
          </table:table-cell>
        </table:table-row>
        <text:soft-page-break/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<text:span text:style-name="T362">當分區第</text:span><text:span text:style-name="T363">1</text:span><text:span text:style-name="T364">名棄權或分區無參賽者之遞補</text:span></text:p>
          </table:table-cell>
          <table:table-cell table:style-name="TableCell365">
            <text:p text:style-name="P366"><text:span text:style-name="T367">114</text:span><text:span text:style-name="T368">年</text:span><text:span text:style-name="T369">11</text:span><text:span text:style-name="T370">月</text:span><text:span text:style-name="T371">13</text:span><text:span text:style-name="T372">日</text:span><text:span text:style-name="T373">（</text:span><text:span text:style-name="T374">星期</text:span><text:span text:style-name="T375">四）</text:span></text:p>
          </table:table-cell>
          <table:table-cell table:style-name="TableCell376">
            <text:p text:style-name="P377"><text:bookmark-start text:name="_Hlk141098898"/><text:span text:style-name="T378">1.</text:span><text:span text:style-name="T379">分區第</text:span><text:span text:style-name="T380">1</text:span><text:span text:style-name="T381">名棄權或分區無參賽者時，由承辦單位依各組名額，以不分區擇優排定遞補順序於</text:span><text:span text:style-name="T382">114</text:span><text:span text:style-name="T383">年</text:span><text:span text:style-name="T384">11</text:span><text:span text:style-name="T385">月</text:span><text:span text:style-name="T386">13</text:span><text:span text:style-name="T387">日</text:span><text:span text:style-name="T388">（</text:span><text:span text:style-name="T389">星期</text:span><text:span text:style-name="T390">四）</text:span><text:span text:style-name="T391">公告</text:span><text:span text:style-name="T392">。</text:span></text:p>
            <text:p text:style-name="P393"><text:span text:style-name="T394">2.</text:span><text:span text:style-name="T395">遞補成績相同者，將於</text:span><text:span text:style-name="T396">114</text:span><text:span text:style-name="T397">年</text:span><text:span text:style-name="T398">11</text:span><text:span text:style-name="T399">月</text:span><text:span text:style-name="T400">12</text:span><text:span text:style-name="T401">日</text:span><text:span text:style-name="T402">(</text:span><text:span text:style-name="T403">星期三</text:span><text:span text:style-name="T404">)</text:span><text:span text:style-name="T405">公開抽籤遞補順序。</text:span></text:p>
            <text:p text:style-name="P406"><text:span text:style-name="T407">3.</text:span><text:span text:style-name="T408">遞補</text:span><text:span text:style-name="T409">正取者如放棄，需於</text:span><text:span text:style-name="T410">114</text:span><text:span text:style-name="T411">年</text:span><text:span text:style-name="T412">11</text:span><text:span text:style-name="T413">月</text:span><text:span text:style-name="T414">14</text:span><text:span text:style-name="T415">日</text:span><text:span text:style-name="T416">(</text:span><text:span text:style-name="T417">星期五</text:span><text:span text:style-name="T418">)</text:span><text:span text:style-name="T419">前，</text:span><text:span text:style-name="T420">函報臺北市政府教育局同意，並副知北安國中。</text:span><text:bookmark-end text:name="_Hlk141098898"/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<text:span text:style-name="T426">全國決賽</text:span><text:span text:style-name="T427">上網登記</text:span><text:span text:style-name="T428">報名</text:span></text:p>
          </table:table-cell>
          <table:table-cell table:style-name="TableCell429">
            <text:p text:style-name="P430"><text:span text:style-name="T431">114</text:span><text:span text:style-name="T432">年</text:span><text:span text:style-name="T433">11</text:span><text:span text:style-name="T434">月</text:span><text:span text:style-name="T435">7</text:span><text:span text:style-name="T436">日</text:span><text:span text:style-name="T437">(</text:span><text:span text:style-name="T438">星期</text:span><text:span text:style-name="T439">五</text:span><text:span text:style-name="T440">)</text:span></text:p>
            <text:p text:style-name="P441"><text:span text:style-name="T442">∣</text:span></text:p>
            <text:p text:style-name="P443"><text:span text:style-name="T444">114</text:span><text:span text:style-name="T445">年</text:span><text:span text:style-name="T446">11</text:span><text:span text:style-name="T447">月</text:span><text:span text:style-name="T448">13</text:span><text:span text:style-name="T449">日</text:span><text:span text:style-name="T450">(</text:span><text:span text:style-name="T451">星期</text:span><text:span text:style-name="T452">四</text:span><text:span text:style-name="T453">)</text:span><text:span text:style-name="T454">止</text:span></text:p>
          </table:table-cell>
          <table:table-cell table:style-name="TableCell455">
            <text:p text:style-name="P456"><text:span text:style-name="T457">全國學生舞蹈比賽報名網址</text:span><text:span text:style-name="T458">:</text:span><text:s/><text:a xlink:href="https://studentdance.perdc.ntnu.edu.tw/" office:target-frame-name="_top" xlink:show="replace"><text:span text:style-name="T459">https://studentdance.perdc.ntnu.edu.tw/</text:span></text:a><text:span text:style-name="T460">(</text:span><text:span text:style-name="T461">依實施計畫時間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獎狀領取及勘誤換發</text:p>
          </table:table-cell>
          <table:table-cell table:style-name="TableCell468">
            <text:p text:style-name="P469"><text:span text:style-name="T470">114</text:span><text:span text:style-name="T471">年</text:span><text:span text:style-name="T472">11</text:span><text:span text:style-name="T473">月</text:span><text:span text:style-name="T474">12</text:span><text:span text:style-name="T475">日</text:span><text:span text:style-name="T476">(</text:span><text:span text:style-name="T477">星期三</text:span><text:span text:style-name="T478">)</text:span></text:p>
            <text:p text:style-name="P479"><text:span text:style-name="T480">9</text:span><text:span text:style-name="T481">：</text:span><text:span text:style-name="T482">00-16</text:span><text:span text:style-name="T483">：</text:span><text:span text:style-name="T484">00</text:span></text:p>
          </table:table-cell>
          <table:table-cell table:style-name="TableCell485">
            <text:p text:style-name="P486"><text:span text:style-name="T487">1.</text:span><text:span text:style-name="T488">領取地點：</text:span><text:span text:style-name="T489">北安國中校史室。</text:span></text:p>
            <text:p text:style-name="P490"><text:span text:style-name="T491">2.</text:span><text:span text:style-name="T492">未依時限領取獎狀者將由</text:span><text:span text:style-name="T493">北</text:span></text:p>
            <text:p text:style-name="P494"><text:span text:style-name="T495"><text:s text:c="2"/></text:span><text:span text:style-name="T496">安國中</text:span><text:span text:style-name="T497">保管至</text:span><text:span text:style-name="T498">114</text:span><text:span text:style-name="T499">年</text:span><text:span text:style-name="T500">11</text:span><text:span text:style-name="T501">月</text:span><text:span text:style-name="T502">14</text:span><text:span text:style-name="T503">日</text:span></text:p>
            <text:p text:style-name="P504"><text:span text:style-name="T505"><text:s/></text:span><text:span text:style-name="T506">（</text:span><text:span text:style-name="T507">星期</text:span><text:span text:style-name="T508">五）請得獎者把握時效</text:span></text:p>
            <text:p text:style-name="P509"><text:span text:style-name="T510"><text:s text:c="2"/></text:span><text:span text:style-name="T511">領取獎狀，以保障自身權益</text:span></text:p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<text:span text:style-name="T517">各校報名核章用印</text:span></text:p>
          </table:table-cell>
          <table:table-cell table:style-name="TableCell518">
            <text:p text:style-name="P519"><text:span text:style-name="T520">114</text:span><text:span text:style-name="T521">年</text:span><text:span text:style-name="T522">11</text:span><text:span text:style-name="T523">月</text:span><text:span text:style-name="T524">14</text:span><text:span text:style-name="T525">日</text:span><text:span text:style-name="T526">(</text:span><text:span text:style-name="T527">星期</text:span><text:span text:style-name="T528">五</text:span><text:span text:style-name="T529">)</text:span></text:p>
          </table:table-cell>
          <table:table-cell table:style-name="TableCell530">
            <text:p text:style-name="P531"><text:span text:style-name="T532">學校承辦人審核書面報名資料無誤後學校核章</text:span>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<text:span text:style-name="T538">全國決賽送件</text:span></text:p>
          </table:table-cell>
          <table:table-cell table:style-name="TableCell539">
            <text:p text:style-name="P540"><text:span text:style-name="T541">114</text:span><text:span text:style-name="T542">年</text:span><text:span text:style-name="T543">11</text:span><text:span text:style-name="T544">月</text:span><text:span text:style-name="T545">18</text:span><text:span text:style-name="T546">日</text:span><text:span text:style-name="T547">(</text:span><text:span text:style-name="T548">星期</text:span><text:span text:style-name="T549">二</text:span><text:span text:style-name="T550">)</text:span></text:p>
          </table:table-cell>
          <table:table-cell table:style-name="TableCell551">
            <text:p text:style-name="P552"><text:span text:style-name="T553">統一由就讀學校免備文派員親送承辦學校</text:span><text:span text:style-name="T554">：</text:span><text:span text:style-name="T555">臺北市北安國中</text:span>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承辦學校彙整決賽</text:p>
            <text:p text:style-name="P561">報名資料函送教育局</text:p>
          </table:table-cell>
          <table:table-cell table:style-name="TableCell562">
            <text:p text:style-name="P563"><text:span text:style-name="T564">114</text:span><text:span text:style-name="T565">年</text:span><text:span text:style-name="T566">11</text:span><text:span text:style-name="T567">月</text:span><text:span text:style-name="T568">20</text:span><text:span text:style-name="T569">日</text:span><text:span text:style-name="T570">(</text:span><text:span text:style-name="T571">星期</text:span><text:span text:style-name="T572">四</text:span><text:span text:style-name="T573">)</text:span></text:p>
          </table:table-cell>
          <table:table-cell table:style-name="TableCell574">
            <text:p text:style-name="P575">請參賽者自行掌握本市辦理期程，逾期者恕不接受報名全國決賽，責任自負。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教育局函送限時掛號郵寄</text:p>
            <text:p text:style-name="P581"><text:span text:style-name="T582">全國學生舞蹈比賽委員會</text:span></text:p>
          </table:table-cell>
          <table:table-cell table:style-name="TableCell583">
            <text:p text:style-name="P584"><text:span text:style-name="T585">114</text:span><text:span text:style-name="T586">年</text:span><text:span text:style-name="T587">12</text:span><text:span text:style-name="T588">月</text:span><text:span text:style-name="T589">10</text:span><text:span text:style-name="T590">日</text:span><text:span text:style-name="T591">(</text:span><text:span text:style-name="T592">星期三</text:span><text:span text:style-name="T593">)</text:span><text:span text:style-name="T594">前</text:span></text:p>
          </table:table-cell>
          <table:table-cell table:style-name="TableCell595">
            <text:p text:style-name="P596"><text:span text:style-name="T597">1.</text:span><text:span text:style-name="T598">教育局</text:span><text:span text:style-name="T599">函送限時掛號郵寄</text:span></text:p>
            <text:p text:style-name="P600">（郵戳為憑）</text:p>
            <text:p text:style-name="P601"><text:span text:style-name="T602">2.</text:span><text:span text:style-name="T603">寄送地點</text:span><text:span text:style-name="T604">：</text:span><text:span text:style-name="T605">國立臺灣師範大學</text:span></text:p>
            <text:p text:style-name="P606"><text:span text:style-name="T607"><text:s text:c="2"/></text:span><text:span text:style-name="T608">體育研究與發展中心</text:span></text:p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>全區決賽</text:p>
            <text:p text:style-name="P614"><text:span text:style-name="T615">(</text:span><text:span text:style-name="T616">基隆表演藝術中心演藝廳</text:span><text:span text:style-name="T617">)</text:span></text:p>
          </table:table-cell>
          <table:table-cell table:style-name="TableCell618">
            <text:p text:style-name="P619"><text:span text:style-name="T620">115</text:span><text:span text:style-name="T621">年</text:span><text:span text:style-name="T622">2</text:span><text:span text:style-name="T623">月</text:span><text:span text:style-name="T624">24</text:span><text:span text:style-name="T625">日</text:span><text:span text:style-name="T626">(</text:span><text:span text:style-name="T627">星期二</text:span><text:span text:style-name="T628">)</text:span></text:p>
            <text:p text:style-name="P629"><text:span text:style-name="T630">∣</text:span></text:p>
            <text:p text:style-name="P631"><text:span text:style-name="T632">115</text:span><text:span text:style-name="T633">年</text:span><text:span text:style-name="T634">3</text:span><text:span text:style-name="T635">月</text:span><text:span text:style-name="T636">17</text:span><text:span text:style-name="T637">日</text:span><text:span text:style-name="T638">(</text:span><text:span text:style-name="T639">星期一</text:span><text:span text:style-name="T640">)</text:span></text:p>
          </table:table-cell>
          <table:table-cell table:style-name="TableCell641" table:number-rows-spanned="3">
            <text:p text:style-name="P642"><text:span text:style-name="T643">1.115</text:span><text:span text:style-name="T644">年</text:span><text:span text:style-name="T645">2</text:span><text:span text:style-name="T646">月</text:span><text:span text:style-name="T647">24</text:span><text:span text:style-name="T648">日起至</text:span><text:span text:style-name="T649">3</text:span><text:span text:style-name="T650">月</text:span><text:span text:style-name="T651">26</text:span><text:span text:style-name="T652">日止</text:span></text:p>
            <text:p text:style-name="P653"/>
            <text:p text:style-name="P654"><text:span text:style-name="T655">2.</text:span><text:span text:style-name="T656">按分區辦理。</text:span>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南區團體甲組決賽</text:p>
            <text:p text:style-name="P662"><text:span text:style-name="T663">(</text:span><text:span text:style-name="T664">雲林縣立體育館</text:span><text:span text:style-name="T665">)</text:span></text:p>
          </table:table-cell>
          <table:table-cell table:style-name="TableCell666">
            <text:p text:style-name="P667">115年3月18日-19日</text:p>
            <text:p text:style-name="P668"><text:span text:style-name="T669">(</text:span><text:span text:style-name="T670">星期三</text:span><text:span text:style-name="T671">-</text:span><text:span text:style-name="T672">四</text:span><text:span text:style-name="T673">)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2</text:p>
          </table:table-cell>
          <table:table-cell table:style-name="TableCell678">
            <text:p text:style-name="P679">北區團體甲組決賽</text:p>
            <text:p text:style-name="P680"><text:span text:style-name="T681">(</text:span><text:span text:style-name="T682">新北市新莊體育館</text:span><text:span text:style-name="T683">)</text:span></text:p>
          </table:table-cell>
          <table:table-cell table:style-name="TableCell684">
            <text:p text:style-name="P685">115年3月25日-26日</text:p>
            <text:p text:style-name="P686"><text:span text:style-name="T687">(</text:span><text:span text:style-name="T688">星期三</text:span><text:span text:style-name="T689">-</text:span><text:span text:style-name="T690">四</text:span><text:span text:style-name="T691">)</text:span></text:p>
          </table:table-cell>
          <table:covered-table-cell>
            <text:p text:style-name="P692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user</dc:creator>
    <meta:creation-date>2025-07-29T23:54:00Z</meta:creation-date>
    <dc:date>2025-07-29T23:54:00Z</dc:date>
    <meta:print-date>2023-08-02T09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