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40803in" svg:height="10.645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cher</meta:initial-creator>
    <dc:creator>user</dc:creator>
    <meta:creation-date>2025-07-22T01:58:00Z</meta:creation-date>
    <dc:date>2025-07-22T01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