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072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Webdings" style:font-name-asian="Webdings" style:font-name-complex="Webding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="標楷體" style:font-name-asian="標楷體" style:font-name-complex="Webdings"/>
    </style:style>
    <style:style style:name="T82" style:parent-style-name="預設段落字型" style:family="text">
      <style:text-properties style:font-name="標楷體" style:font-name-asian="標楷體" style:font-name-complex="Webding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 style:font-name-complex="Webdings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新細明體" style:font-name-complex="Webdings"/>
    </style:style>
    <style:style style:name="T94" style:parent-style-name="預設段落字型" style:family="text">
      <style:text-properties style:font-name="標楷體" style:font-name-asian="標楷體" style:font-name-complex="Webding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185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50%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50%"/>
    </style:style>
    <style:style style:name="TableCell10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50%"/>
    </style:style>
    <style:style style:name="TableRow108" style:family="table-row">
      <style:table-row-properties style:min-row-height="0.1854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50%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361in" fo:text-indent="0.1666in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22" style:family="table-row">
      <style:table-row-properties style:min-row-height="1.158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50%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line-height="150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150%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Webdings" style:font-name-asian="Webdings" style:font-name-complex="Webding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6479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6145in" style:use-optimal-row-height="false" fo:keep-together="always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70" style:family="table-row">
      <style:table-row-properties style:row-height="0.3513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Webdings" style:font-name-asian="Webdings" style:font-name-complex="Webding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row-height="0.3513in" style:use-optimal-row-height="false" fo:keep-together="always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90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2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361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row-height="0.3868in" style:use-optimal-row-height="false" fo:keep-together="always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1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361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row-height="0.3868in" style:use-optimal-row-height="false" fo:keep-together="always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14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row-height="0.7625in" style:use-optimal-row-height="false" fo:keep-together="always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361in"/>
      <style:text-properties style:font-name="標楷體" style:font-name-asian="標楷體"/>
    </style:style>
    <style:style style:name="P223" style:parent-style-name="內文" style:family="paragraph">
      <style:paragraph-properties fo:line-height="0.2361in"/>
      <style:text-properties style:font-name="標楷體" style:font-name-asian="標楷體"/>
    </style:style>
    <style:style style:name="P224" style:parent-style-name="內文" style:family="paragraph">
      <style:paragraph-properties fo:line-height="0.2361in"/>
      <style:text-properties style:font-name="標楷體" style:font-name-asian="標楷體"/>
    </style:style>
    <style:style style:name="TableRow225" style:family="table-row">
      <style:table-row-properties style:row-height="0.3416in" style:use-optimal-row-height="false" fo:keep-together="always"/>
    </style:style>
    <style:style style:name="TableCell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Webdings" style:font-name-asian="Webdings" style:font-name-complex="Webding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Webdings" style:font-name-asian="Webdings" style:font-name-complex="Webding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row-height="0.3416in" style:use-optimal-row-height="false" fo:keep-together="always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361in"/>
      <style:text-properties style:font-name="標楷體" style:font-name-asian="標楷體"/>
    </style:style>
    <style:style style:name="TableRow248" style:family="table-row">
      <style:table-row-properties style:row-height="0.5847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6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3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4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3</text:span><text:span text:style-name="T30">雙語教育學校</text:span><text:span text:style-name="T31"><text:s text:c="2"/></text:span></text:p>
            <text:p text:style-name="P32"><text:span text:style-name="T33"><text:s/>□106-112</text:span><text:span text:style-name="T34">雙語教育學校</text:span></text:p>
            <text:p text:style-name="P35"><text:span text:style-name="T36"><text:s/>□</text:span><text:span text:style-name="T37">非雙語教育學校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本人為</text:span></text:p>
          </table:table-cell>
          <table:table-cell table:style-name="TableCell41" table:number-columns-spanned="3">
            <text:p text:style-name="P42"><text:span text:style-name="T43"><text:s/>□</text:span><text:span text:style-name="T44">正式教師</text:span><text:span text:style-name="T45"><text:s text:c="3"/></text:span></text:p>
            <text:p text:style-name="P46"><text:span text:style-name="T47"><text:s/>□</text:span><text:span text:style-name="T48">代理教師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小</text:p>
            <text:p text:style-name="P52">教師證領域</text:p>
            <text:p text:style-name="P53">(或授課專長)</text:p>
          </table:table-cell>
          <table:table-cell table:style-name="TableCell54" table:number-columns-spanned="4">
            <text:p text:style-name="P55"><text:s/><text:span text:style-name="T56"></text:span><text:span text:style-name="T57"><text:s/></text:span><text:span text:style-name="T58">體育</text:span><text:span text:style-name="T59"><text:s text:c="12"/></text:span><text:span text:style-name="T60"></text:span><text:span text:style-name="T61"><text:s/></text:span><text:span text:style-name="T62">生活</text:span></text:p>
            <text:p text:style-name="P63"><text:s/><text:span text:style-name="T64"></text:span><text:span text:style-name="T65"><text:s/></text:span><text:span text:style-name="T66">視覺藝術</text:span><text:span text:style-name="T67"><text:s text:c="4"/></text:span><text:span text:style-name="T68"></text:span><text:span text:style-name="T69"><text:s/></text:span><text:span text:style-name="T70">音樂</text:span><text:span text:style-name="T71"><text:s text:c="7"/></text:span></text:p>
          </table:table-cell>
          <table:covered-table-cell/>
          <table:covered-table-cell/>
          <table:covered-table-cell/>
          <table:table-cell table:style-name="TableCell72">
            <text:p text:style-name="P73">國中</text:p>
            <text:p text:style-name="P74">教師證領域</text:p>
          </table:table-cell>
          <table:table-cell table:style-name="TableCell75" table:number-columns-spanned="3">
            <text:p text:style-name="P76"><text:s/><text:span text:style-name="T77"></text:span><text:s/><text:span text:style-name="T78">視覺藝術</text:span><text:span text:style-name="T79"><text:s text:c="3"/></text:span><text:span text:style-name="T80"></text:span><text:span text:style-name="T81">音樂</text:span><text:span text:style-name="T82"><text:s text:c="2"/></text:span><text:span text:style-name="T83"><text:s/></text:span><text:span text:style-name="T84"></text:span><text:span text:style-name="T85">表演藝術</text:span></text:p>
            <text:p text:style-name="P86"><text:span text:style-name="T87"><text:s/></text:span><text:span text:style-name="T88"></text:span><text:span text:style-name="T89"><text:s/></text:span><text:span text:style-name="T90">健康</text:span><text:span text:style-name="T91"><text:s text:c="3"/></text:span><text:span text:style-name="T92"></text:span><text:span text:style-name="T93"><text:s/></text:span><text:span text:style-name="T94">體育</text:span><text:span text:style-name="T95"><text:s/></text:span><text:span text:style-name="T96"><text:s text:c="6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教師證號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<text:span text:style-name="T105">身分證字號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英語能力</text:span></text:p>
          </table:table-cell>
          <table:table-cell table:style-name="TableCell112" table:number-columns-spanned="8">
            <text:p text:style-name="P113"><text:s/><text:span text:style-name="T114">□ CEFR B2</text:span><text:span text:style-name="T115">級</text:span><text:span text:style-name="T116"><text:s text:c="3"/>□ CEFR B1</text:span><text:span text:style-name="T117">級</text:span><text:span text:style-name="T118"><text:s text:c="3"/>□<text:s/></text:span><text:span text:style-name="T119">其他英語能力證明</text:span><text:span text:style-name="T120"><text:s text:c="4"/>□<text:s/></text:span><text:span text:style-name="T121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報名</text:p>
            <text:p text:style-name="P125">班別</text:p>
          </table:table-cell>
          <table:table-cell table:style-name="TableCell126" table:number-columns-spanned="8">
            <text:p text:style-name="P127"><text:s/><text:span text:style-name="T128"></text:span><text:span text:style-name="T129"><text:s/></text:span><text:span text:style-name="T130">臺灣師大國中班</text:span><text:span text:style-name="T131">（</text:span><text:span text:style-name="T132">國中藝術領域、健體領域</text:span><text:span text:style-name="T133">）</text:span><text:span text:style-name="T134"><text:s text:c="14"/></text:span></text:p>
            <text:p text:style-name="P135"><text:span text:style-name="T136"><text:s/></text:span><text:span text:style-name="T137"></text:span><text:span text:style-name="T138"><text:s/></text:span><text:span text:style-name="T139">臺灣師大國小班</text:span><text:span text:style-name="T140">（國小藝術、健體）</text:span></text:p>
            <text:p text:style-name="P141"><text:span text:style-name="T142"><text:s/></text:span><text:span text:style-name="T143"></text:span><text:span text:style-name="T144"><text:s/></text:span><text:span text:style-name="T145">國北教大班</text:span><text:span text:style-name="T146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通訊</text:p>
            <text:p text:style-name="P150">地址</text:p>
          </table:table-cell>
          <table:table-cell table:style-name="TableCell151" table:number-columns-spanned="8">
            <text:p text:style-name="P152"><text:s text:c="8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聯絡</text:p>
            <text:p text:style-name="P156"><text:span text:style-name="T157">電話</text:span></text:p>
          </table:table-cell>
          <table:table-cell table:style-name="TableCell158" table:number-columns-spanned="8">
            <text:p text:style-name="P159"><text:span text:style-name="T160">學校電話：</text:span><text:span text:style-name="T161"><text:s text:c="17"/></text:span><text:span text:style-name="T162">#</text:span><text:span text:style-name="T163"><text:s text:c="7"/></text:span><text:span text:style-name="T164"><text:s text:c="3"/></text:span><text:span text:style-name="T165">行動電話：</text:span><text:span text:style-name="T166"><text:s text:c="26"/></text:span><text:span text:style-name="T167"><text:s/></text:span><text:span text:style-name="T168">x</text:span><text:span text:style-name="T16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學歷</text:p>
          </table:table-cell>
          <table:table-cell table:style-name="TableCell173" table:number-columns-spanned="8">
            <text:p text:style-name="P174"><text:span text:style-name="T175"><text:s/></text:span><text:span text:style-name="T176"></text:span><text:span text:style-name="T177"><text:s/></text:span><text:span text:style-name="T178">大學</text:span><text:span text:style-name="T179"><text:s text:c="6"/></text:span><text:span text:style-name="T180"></text:span><text:span text:style-name="T181"><text:s/></text:span><text:span text:style-name="T182">碩士</text:span><text:span text:style-name="T183"><text:s text:c="6"/></text:span><text:span text:style-name="T184"></text:span><text:span text:style-name="T185"><text:s/></text:span><text:span text:style-name="T186">博士</text:span><text:span text:style-name="T18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>1. <text:s text:c="15"/>大學<text:s text:c="13"/>系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<text:s/></text:span><text:span text:style-name="T195">□</text:span><text:span text:style-name="T196">畢業</text:span><text:span text:style-name="T197"><text:s text:c="6"/>□</text:span><text:span text:style-name="T198">肄業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2. <text:s text:c="15"/>大學<text:s text:c="11"/>研究所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<text:s/>□</text:span><text:span text:style-name="T206">畢業</text:span><text:span text:style-name="T207"><text:s text:c="6"/>□</text:span><text:span text:style-name="T208">就學中</text:span><text:span text:style-name="T209"><text:s text:c="8"/></text:span><text:span text:style-name="T210">□</text:span><text:span text:style-name="T211">肄業</text:span>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3.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/>□畢業<text:s text:c="6"/>□就學中<text:s text:c="8"/>□肄業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簡介</text:p>
          </table:table-cell>
          <table:table-cell table:style-name="TableCell221" table:number-columns-spanned="8">
            <text:p text:style-name="P222">請簡述雙語教學經歷或規劃(可條列式)</text:p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上傳資料檢核</text:p>
          </table:table-cell>
          <table:table-cell table:style-name="TableCell228" table:number-columns-spanned="8">
            <text:p text:style-name="P229"><text:span text:style-name="T230"><text:s/></text:span><text:span text:style-name="T231"><text:s/></text:span><text:span text:style-name="T232"></text:span><text:span text:style-name="T233"><text:s/></text:span><text:span text:style-name="T234">已核章報名表</text:span><text:span text:style-name="T235"><text:s text:c="5"/></text:span><text:span text:style-name="T236"></text:span><text:span text:style-name="T237"><text:s/></text:span><text:span text:style-name="T238">該專長合格教師證</text:span><text:span text:style-name="T239"><text:s text:c="5"/></text:span><text:span text:style-name="T240"></text:span><text:span text:style-name="T241"><text:s/></text:span><text:span text:style-name="T242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申請人簽名</text:p>
          </table: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教務處</text:p>
            <text:p text:style-name="P251">主任核章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人事室</text:p>
            <text:p text:style-name="P256">主任核章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>校長核章</text:p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4T06:31:00Z</meta:creation-date>
    <dc:date>2025-06-04T06:31:00Z</dc:date>
    <meta:print-date>2024-04-11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