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7E6E6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7E6E6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E7E6E6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_20013__31561_" style:data-style-name="N0">
      <style:table-cell-properties fo:border="thin solid #000000" style:vertical-align="middle" fo:background-color="#FFEB9C" style:repeat-content="false"/>
      <style:paragraph-properties fo:text-align="center"/>
      <style:text-properties fo:color="#9C65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團名團次</text:p>
          </table:table-cell>
          <table:table-cell table:number-columns-repeated="2" table:style-name="ce1"/>
          <table:table-cell office:value-type="string" table:style-name="ce2">
            <text:p>幼童軍人數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聯絡人</text:p>
          </table:table-cell>
          <table:table-cell table:number-columns-repeated="2" table:style-name="ce1"/>
          <table:table-cell office:value-type="string" table:style-name="ce2">
            <text:p>連絡電話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隨隊團長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連絡電話</text:p>
          </table:table-cell>
          <table:table-cell table:style-name="ce7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序號</text:p>
          </table:table-cell>
          <table:table-cell office:value-type="string" table:style-name="ce19">
            <text:p>幼童軍姓名</text:p>
          </table:table-cell>
          <table:table-cell office:value-type="string" table:style-name="ce19">
            <text:p>年級</text:p>
          </table:table-cell>
          <table:table-cell office:value-type="string" table:style-name="ce19">
            <text:p>項目1</text:p>
          </table:table-cell>
          <table:table-cell office:value-type="string" table:style-name="ce19">
            <text:p>項目2</text:p>
          </table:table-cell>
          <table:table-cell office:value-type="string" table:style-name="ce19">
            <text:p>項目3</text:p>
          </table:table-cell>
          <table:table-cell office:value-type="string" table:style-name="ce19">
            <text:p>項目4</text:p>
          </table:table-cell>
          <table:table-cell office:value-type="string" table:style-name="ce19">
            <text:p>總計項目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範例</text:p>
          </table:table-cell>
          <table:table-cell office:value-type="string" table:style-name="ce20">
            <text:p>陳小文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義工</text:p>
          </table:table-cell>
          <table:table-cell office:value-type="string" table:style-name="ce20">
            <text:p>表演</text:p>
          </table:table-cell>
          <table:table-cell office:value-type="string" table:style-name="ce20">
            <text:p>旅行</text:p>
          </table:table-cell>
          <table:table-cell table:number-columns-repeated="2" table:style-name="ce20"/>
          <table:table-cell table:number-columns-repeated="16376"/>
        </table:table-row>
        <table:table-row table:style-name="ro2">
          <table:table-cell office:value-type="float" office:value="1" table:style-name="ce21">
            <text:p>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" table:style-name="ce21">
            <text:p>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3" table:style-name="ce21">
            <text:p>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4" table:style-name="ce21">
            <text:p>4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5" table:style-name="ce21">
            <text:p>5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6" table:style-name="ce21">
            <text:p>6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7" table:style-name="ce21">
            <text:p>7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8" table:style-name="ce21">
            <text:p>8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9" table:style-name="ce21">
            <text:p>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0" table:style-name="ce21">
            <text:p>1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1" table:style-name="ce21">
            <text:p>1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2" table:style-name="ce21">
            <text:p>1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3" table:style-name="ce21">
            <text:p>1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4" table:style-name="ce21">
            <text:p>14</text:p>
          </table:table-cell>
          <table:table-cell table:number-columns-repeated="7" table:style-name="ce10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n</meta:initial-creator>
    <dc:creator>Guardian Lin</dc:creator>
    <meta:creation-date>2024-11-02T14:58:41Z</meta:creation-date>
    <dc:date>2025-04-30T23:51:37Z</dc:date>
  </office:meta>
</office:document-meta>
</file>