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361in" fo:margin-right="-0.079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margin-top="0.0347in" fo:line-height="0.2361in" fo:margin-left="0.546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top="0.0347in" fo:line-height="0.2361in" fo:margin-left="0.6298in" fo:text-indent="-0.5833in">
        <style:tab-stops/>
      </style:paragraph-properties>
      <style:text-properties style:font-name="標楷體" style:font-name-asian="標楷體" fo:color="#FF0000" style:font-size-complex="12pt"/>
    </style:style>
    <style:style style:name="P31" style:parent-style-name="內文" style:family="paragraph">
      <style:paragraph-properties fo:margin-top="0.0347in" fo:line-height="0.2361in" fo:margin-left="0.546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top="0.0347in" fo:line-height="0.2361in" fo:margin-left="1.2965in" fo:text-indent="-1.25in">
        <style:tab-stops/>
      </style:paragraph-properties>
      <style:text-properties style:font-name="標楷體" style:font-name-asian="標楷體" fo:color="#FF0000" style:font-size-complex="12pt"/>
    </style:style>
    <style:style style:name="P43" style:parent-style-name="內文" style:family="paragraph">
      <style:paragraph-properties fo:margin-top="0.127in" fo:line-height="0.2361in">
        <style:tab-stops>
          <style:tab-stop style:type="left" style:position="0.197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5902in" fo:text-indent="-0.173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純文字" style:family="paragraph">
      <style:paragraph-properties fo:text-align="justify" fo:margin-top="0.127in" fo:line-height="0.2361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純文字" style:family="paragraph">
      <style:paragraph-properties fo:margin-top="0.127in" fo:line-height="0.2361in" fo:margin-left="1.1666in" fo:text-indent="-1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純文字" style:family="paragraph">
      <style:paragraph-properties fo:margin-top="0.127in" fo:line-height="0.2361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79" style:parent-style-name="純文字" style:family="paragraph">
      <style:paragraph-properties fo:margin-top="0.127in" fo:line-height="0.2361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80" style:parent-style-name="純文字" style:family="paragraph">
      <style:paragraph-properties fo:margin-top="0.127in" fo:line-height="0.2361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81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純文字" style:family="paragraph">
      <style:paragraph-properties fo:margin-top="0.127in" fo:line-height="0.2361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50" style:parent-style-name="純文字" style:family="paragraph">
      <style:paragraph-properties fo:margin-top="0.127in" fo:line-height="0.2361in" fo:margin-left="1.5in" fo:text-indent="-1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純文字" style:family="paragraph">
      <style:paragraph-properties fo:line-height="0.2361in" fo:text-indent="0.1666in"/>
      <style:text-properties style:font-name="標楷體" style:font-name-asian="標楷體" fo:color="#000000" style:font-size-complex="12pt"/>
    </style:style>
    <style:style style:name="P162" style:parent-style-name="純文字" style:family="paragraph">
      <style:paragraph-properties fo:line-height="0.2361in" fo:text-indent="0.1666in"/>
      <style:text-properties style:font-name="標楷體" style:font-name-asian="標楷體" fo:color="#000000" style:font-size-complex="12pt"/>
    </style:style>
    <style:style style:name="P163" style:parent-style-name="純文字" style:family="paragraph">
      <style:paragraph-properties fo:line-height="0.2361in" fo:text-indent="0.25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64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純文字" style:family="paragraph">
      <style:paragraph-properties fo:line-height="0.2361in" fo:margin-left="1.75in" fo:text-indent="-1.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純文字" style:family="paragraph">
      <style:paragraph-properties fo:line-height="0.2361in" fo:margin-left="1.75in" fo:text-indent="-1.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P189" style:parent-style-name="純文字" style:family="paragraph">
      <style:paragraph-properties fo:line-height="0.2361in" fo:margin-left="1.75in" fo:text-indent="-1.75in">
        <style:tab-stops/>
      </style:paragraph-properties>
      <style:text-properties style:font-name="標楷體" style:font-name-asian="標楷體" fo:color="#000000" style:font-size-complex="12pt"/>
    </style:style>
    <style:style style:name="P190" style:parent-style-name="純文字" style:family="paragraph">
      <style:paragraph-properties fo:line-height="0.2361in" fo:margin-left="0.9166in" fo:text-indent="-0.91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P198" style:parent-style-name="純文字" style:family="paragraph">
      <style:paragraph-properties fo:line-height="0.2361in" fo:text-indent="0.25in"/>
      <style:text-properties style:font-name="標楷體" style:font-name-asian="標楷體" fo:color="#000000" style:font-size-complex="12pt"/>
    </style:style>
    <style:style style:name="P199" style:parent-style-name="純文字" style:family="paragraph">
      <style:paragraph-properties fo:line-height="0.2361in" fo:text-indent="0.25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line-height-at-least="0in">
        <style:tab-stops>
          <style:tab-stop style:type="left" style:position="0.3333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paragraph-properties style:line-height-at-least="0in" fo:margin-left="0.5902in" fo:text-indent="-0.5069in">
        <style:tab-stops>
          <style:tab-stop style:type="left" style:position="-0.256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fo:color="#000000"/>
    </style:style>
    <style:style style:name="P243" style:parent-style-name="純文字" style:family="paragraph">
      <style:paragraph-properties fo:line-height="0.2361in" fo:margin-left="1.3784in" fo:text-indent="-1.3118in">
        <style:tab-stops>
          <style:tab-stop style:type="left" style:position="-1.082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純文字" style:family="paragraph">
      <style:paragraph-properties fo:line-height="0.2361in" fo:margin-left="1.3784in" fo:text-indent="-1.3118in">
        <style:tab-stops>
          <style:tab-stop style:type="left" style:position="-1.082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純文字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287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288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07" style:parent-style-name="純文字" style:family="paragraph">
      <style:paragraph-properties fo:line-height="0.2083in" fo:margin-left="0.5833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08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P317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 style:letter-kerning="false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4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letter-kerning="false"/>
    </style:style>
    <style:style style:name="T336" style:parent-style-name="預設段落字型" style:family="text">
      <style:text-properties style:font-name="標楷體" style:font-name-asian="標楷體" fo:color="#000000" style:letter-kerning="false"/>
    </style:style>
    <style:style style:name="T337" style:parent-style-name="預設段落字型" style:family="text">
      <style:text-properties style:font-name="標楷體" style:font-name-asian="標楷體" fo:color="#000000" style:letter-kerning="false"/>
    </style:style>
    <style:style style:name="T338" style:parent-style-name="預設段落字型" style:family="text">
      <style:text-properties style:font-name="標楷體" style:font-name-asian="標楷體" fo:color="#000000" style:letter-kerning="false"/>
    </style:style>
    <style:style style:name="T339" style:parent-style-name="預設段落字型" style:family="text">
      <style:text-properties style:font-name="標楷體" style:font-name-asian="標楷體" fo:color="#000000" style:letter-kerning="false"/>
    </style:style>
    <style:style style:name="P340" style:parent-style-name="純文字" style:family="paragraph">
      <style:paragraph-properties fo:line-height="0.2083in" fo:margin-left="0.5833in" fo:text-indent="-0.41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letter-kerning="false"/>
    </style:style>
    <style:style style:name="T342" style:parent-style-name="預設段落字型" style:family="text">
      <style:text-properties style:font-name="標楷體" style:font-name-asian="標楷體" fo:color="#000000" style:letter-kerning="false"/>
    </style:style>
    <style:style style:name="T343" style:parent-style-name="預設段落字型" style:family="text">
      <style:text-properties style:font-name="標楷體" style:font-name-asian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P348" style:parent-style-name="純文字" style:family="paragraph">
      <style:paragraph-properties fo:line-height="0.2083in" fo:margin-left="0.4916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純文字" style:family="paragraph">
      <style:paragraph-properties fo:line-height="0.2083in" fo:margin-left="0.4916in" fo:text-indent="-0.325in">
        <style:tab-stops/>
      </style:paragraph-properties>
      <style:text-properties style:font-name="標楷體" style:font-name-asian="標楷體" fo:color="#000000" style:font-size-complex="12pt"/>
    </style:style>
    <style:style style:name="P350" style:parent-style-name="純文字" style:family="paragraph">
      <style:paragraph-properties fo:text-align="start" fo:margin-top="0.127in" fo:line-height="0.25in"/>
      <style:text-properties style:font-name="標楷體" style:font-name-asian="標楷體" fo:font-size="18pt" style:font-size-asian="18pt" style:font-size-complex="18pt"/>
    </style:style>
    <style:style style:name="P351" style:parent-style-name="純文字" style:family="paragraph">
      <style:paragraph-properties fo:text-align="start" fo:margin-top="0.127in" fo:line-height="0.25in"/>
      <style:text-properties style:font-name="標楷體" style:font-name-asian="標楷體" fo:color="#000000" fo:font-size="18pt" style:font-size-asian="18pt" style:font-size-complex="18pt"/>
    </style:style>
    <style:style style:name="P352" style:parent-style-name="純文字" style:family="paragraph">
      <style:paragraph-properties fo:text-align="start" fo:margin-top="0.127in" fo:line-height="0.25in"/>
      <style:text-properties style:font-name="標楷體" style:font-name-asian="標楷體" fo:color="#000000" fo:font-size="18pt" style:font-size-asian="18pt" style:font-size-complex="18pt"/>
    </style:style>
    <style:style style:name="P353" style:parent-style-name="純文字" style:family="paragraph">
      <style:paragraph-properties fo:break-before="page" fo:text-align="start" fo:margin-top="0.127in" fo:line-height="0.25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ableColumn373" style:family="table-column">
      <style:table-column-properties style:column-width="0.6104in" style:use-optimal-column-width="false"/>
    </style:style>
    <style:style style:name="TableColumn374" style:family="table-column">
      <style:table-column-properties style:column-width="1.8701in" style:use-optimal-column-width="false"/>
    </style:style>
    <style:style style:name="TableColumn375" style:family="table-column">
      <style:table-column-properties style:column-width="0.1611in" style:use-optimal-column-width="false"/>
    </style:style>
    <style:style style:name="TableColumn376" style:family="table-column">
      <style:table-column-properties style:column-width="1.218in" style:use-optimal-column-width="false"/>
    </style:style>
    <style:style style:name="TableColumn377" style:family="table-column">
      <style:table-column-properties style:column-width="0.0347in" style:use-optimal-column-width="false"/>
    </style:style>
    <style:style style:name="TableColumn378" style:family="table-column">
      <style:table-column-properties style:column-width="0.8722in" style:use-optimal-column-width="false"/>
    </style:style>
    <style:style style:name="TableColumn379" style:family="table-column">
      <style:table-column-properties style:column-width="0.5027in" style:use-optimal-column-width="false"/>
    </style:style>
    <style:style style:name="TableColumn380" style:family="table-column">
      <style:table-column-properties style:column-width="0.3368in" style:use-optimal-column-width="false"/>
    </style:style>
    <style:style style:name="TableColumn381" style:family="table-column">
      <style:table-column-properties style:column-width="1.5055in" style:use-optimal-column-width="false"/>
    </style:style>
    <style:style style:name="Table372" style:family="table">
      <style:table-properties style:width="7.1118in" fo:margin-left="0in" table:align="left"/>
    </style:style>
    <style:style style:name="TableRow382" style:family="table-row">
      <style:table-row-properties style:min-row-height="0.4784in" style:use-optimal-row-height="false" fo:keep-together="always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85" style:parent-style-name="內文" style:family="paragraph">
      <style:paragraph-properties style:text-autospace="none" fo:text-align="center" fo:line-height="0.2777in"/>
    </style:style>
    <style:style style:name="T386" style:parent-style-name="預設段落字型" style:family="text">
      <style:text-properties style:font-name="標楷體" style:font-name-asian="標楷體" fo:color="#000000" fo:letter-spacing="-0.0138in" fo:font-size="11pt" style:font-size-asian="11pt" fo:background-color="#FFFFFF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letter-spacing="-0.0138in" fo:font-size="11pt" style:font-size-asian="11pt" fo:background-color="#FFFFFF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39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Row397" style:family="table-row">
      <style:table-row-properties style:min-row-height="0.4847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center" fo:line-height="0.2638in"/>
      <style:text-properties style:font-name="標楷體" style:font-name-asian="標楷體" fo:color="#000000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2638in"/>
      <style:text-properties style:font-name="標楷體" style:font-name-asian="標楷體" fo:color="#000000" fo:font-size="11pt" style:font-size-asian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408" style:family="table-row">
      <style:table-row-properties style:min-row-height="0.4986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P41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 fo:line-height="0.1944in"/>
      <style:text-properties style:font-name="標楷體" style:font-name-asian="標楷體" fo:color="#000000" fo:font-size="11pt" style:font-size-asian="11pt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418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P419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P42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2673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TableRow426" style:family="table-row">
      <style:table-row-properties style:min-row-height="0.5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TableCell4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line-height="0.1944in"/>
      <style:text-properties style:font-name="標楷體" style:font-name-asian="標楷體" fo:color="#000000" fo:font-size="11pt" style:font-size-asian="11pt"/>
    </style:style>
    <style:style style:name="TableRow433" style:family="table-row">
      <style:table-row-properties style:min-row-height="0.5in" style:use-optimal-row-height="false" fo:keep-together="always"/>
    </style:style>
    <style:style style:name="P434" style:parent-style-name="內文" style:family="paragraph">
      <style:paragraph-properties fo:text-align="center" fo:line-height="0.2361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/>
    </style:style>
    <style:style style:name="TableCell4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439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447" style:family="table-row">
      <style:table-row-properties style:row-height="0.3611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TableRow452" style:family="table-row">
      <style:table-row-properties style:row-height="0.3909in" style:use-optimal-row-height="false" fo:keep-together="always"/>
    </style:style>
    <style:style style:name="P45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0pt" style:font-size-asian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58" style:family="table-row">
      <style:table-row-properties style:row-height="0.3881in" style:use-optimal-row-height="false" fo:keep-together="always"/>
    </style:style>
    <style:style style:name="P45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64" style:family="table-row">
      <style:table-row-properties style:row-height="0.3951in" style:use-optimal-row-height="false" fo:keep-together="always"/>
    </style:style>
    <style:style style:name="P46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fo:font-size="11pt" style:font-size-asian="11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line-height="0.2361in"/>
      <style:text-properties style:font-name="標楷體" style:font-name-asian="標楷體" fo:color="#000000" fo:font-size="11pt" style:font-size-asian="11pt"/>
    </style:style>
    <style:style style:name="TableRow470" style:family="table-row">
      <style:table-row-properties style:min-row-height="0.302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361in"/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style:text-autospace="none" fo:text-align="center" fo:line-height="0.2361in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ableCell4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7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481" style:family="table-row">
      <style:table-row-properties style:min-row-height="0.302in" style:use-optimal-row-height="false" fo:keep-together="always"/>
    </style:style>
    <style:style style:name="P482" style:parent-style-name="內文" style:family="paragraph">
      <style:paragraph-properties fo:text-align="center" fo:line-height="0.2361in"/>
      <style:text-properties style:font-name="標楷體" style:font-name-asian="標楷體" fo:color="#000000" fo:font-size="8pt" style:font-size-asian="8pt"/>
    </style:style>
    <style:style style:name="TableCell48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48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492" style:family="table-column">
      <style:table-column-properties style:column-width="0.7687in" style:use-optimal-column-width="false"/>
    </style:style>
    <style:style style:name="TableColumn493" style:family="table-column">
      <style:table-column-properties style:column-width="0.7506in" style:use-optimal-column-width="false"/>
    </style:style>
    <style:style style:name="TableColumn494" style:family="table-column">
      <style:table-column-properties style:column-width="1.4159in" style:use-optimal-column-width="false"/>
    </style:style>
    <style:style style:name="TableColumn495" style:family="table-column">
      <style:table-column-properties style:column-width="0.334in" style:use-optimal-column-width="false"/>
    </style:style>
    <style:style style:name="TableColumn496" style:family="table-column">
      <style:table-column-properties style:column-width="1.75in" style:use-optimal-column-width="false"/>
    </style:style>
    <style:style style:name="TableColumn497" style:family="table-column">
      <style:table-column-properties style:column-width="0.0826in" style:use-optimal-column-width="false"/>
    </style:style>
    <style:style style:name="TableColumn498" style:family="table-column">
      <style:table-column-properties style:column-width="2.002in" style:use-optimal-column-width="false"/>
    </style:style>
    <style:style style:name="Table491" style:family="table">
      <style:table-properties style:width="7.1041in" fo:margin-left="0in" table:align="left"/>
    </style:style>
    <style:style style:name="TableRow499" style:family="table-row">
      <style:table-row-properties style:row-height="0.2777in"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08" style:family="table-row">
      <style:table-row-properties style:row-height="0.2777in" style:use-optimal-row-height="false" fo:keep-together="always"/>
    </style:style>
    <style:style style:name="P50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16" style:family="table-row">
      <style:table-row-properties style:row-height="0.2777in" style:use-optimal-row-height="false" fo:keep-together="always"/>
    </style:style>
    <style:style style:name="P51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24" style:family="table-row">
      <style:table-row-properties style:row-height="0.2777in" style:use-optimal-row-height="false"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32" style:family="table-row">
      <style:table-row-properties style:row-height="0.2777in" style:use-optimal-row-height="false" fo:keep-together="always"/>
    </style:style>
    <style:style style:name="P53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40" style:family="table-row">
      <style:table-row-properties style:row-height="0.2777in" style:use-optimal-row-height="false" fo:keep-together="always"/>
    </style:style>
    <style:style style:name="P54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5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center" fo:line-height="0.2361in"/>
      <style:text-properties style:font-name="標楷體" style:font-name-asian="標楷體" fo:color="#000000" fo:font-size="11pt" style:font-size-asian="11pt"/>
    </style:style>
    <style:style style:name="TableRow548" style:family="table-row">
      <style:table-row-properties style:min-row-height="0.7777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Cell5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1pt" style:font-size-asian="11pt"/>
    </style:style>
    <style:style style:name="TableRow560" style:family="table-row">
      <style:table-row-properties style:min-row-height="0.5722in" style:use-optimal-row-height="false" fo:keep-together="always"/>
    </style:style>
    <style:style style:name="P56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562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/>
    </style:style>
    <style:style style:name="TableCell563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line-height="0.2777in"/>
      <style:text-properties style:font-name="標楷體" style:font-name-asian="標楷體" fo:color="#000000" fo:font-size="11pt" style:font-size-asian="11pt"/>
    </style:style>
    <style:style style:name="TableCell56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line-height="0.2083in"/>
      <style:text-properties style:font-name="標楷體" style:font-name-asian="標楷體" fo:color="#000000" fo:font-size="11pt" style:font-size-asian="11pt"/>
    </style:style>
    <style:style style:name="TableCell56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56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7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71" style:parent-style-name="內文" style:family="paragraph">
      <style:paragraph-properties fo:text-align="star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84" style:family="table-column">
      <style:table-column-properties style:column-width="0.5201in" style:use-optimal-column-width="false"/>
    </style:style>
    <style:style style:name="TableColumn585" style:family="table-column">
      <style:table-column-properties style:column-width="1.1673in" style:use-optimal-column-width="false"/>
    </style:style>
    <style:style style:name="TableColumn586" style:family="table-column">
      <style:table-column-properties style:column-width="0.5in" style:use-optimal-column-width="false"/>
    </style:style>
    <style:style style:name="TableColumn587" style:family="table-column">
      <style:table-column-properties style:column-width="0.5in" style:use-optimal-column-width="false"/>
    </style:style>
    <style:style style:name="TableColumn588" style:family="table-column">
      <style:table-column-properties style:column-width="0.8333in" style:use-optimal-column-width="false"/>
    </style:style>
    <style:style style:name="TableColumn589" style:family="table-column">
      <style:table-column-properties style:column-width="1.25in" style:use-optimal-column-width="false"/>
    </style:style>
    <style:style style:name="TableColumn590" style:family="table-column">
      <style:table-column-properties style:column-width="1.0833in" style:use-optimal-column-width="false"/>
    </style:style>
    <style:style style:name="TableColumn591" style:family="table-column">
      <style:table-column-properties style:column-width="1.2916in" style:use-optimal-column-width="false"/>
    </style:style>
    <style:style style:name="Table583" style:family="table">
      <style:table-properties style:width="7.1458in" fo:margin-left="0in" table:align="left"/>
    </style:style>
    <style:style style:name="TableRow592" style:family="table-row">
      <style:table-row-properties style:min-row-height="0.5027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P60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10" style:family="table-row">
      <style:table-row-properties style:min-row-height="0.8416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614" style:family="table-row">
      <style:table-row-properties style:min-row-height="1.1111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618" style:family="table-row">
      <style:table-row-properties style:min-row-height="1.118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21" style:family="table-row">
      <style:table-row-properties style:min-row-height="1.9854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24" style:family="table-row">
      <style:table-row-properties style:min-row-height="1.3743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2pt"/>
    </style:style>
    <style:style style:name="TableRow627" style:family="table-row">
      <style:table-row-properties style:min-row-height="1.361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630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31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32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33" style:parent-style-name="純文字" style:family="paragraph">
      <style:paragraph-properties fo:line-height="0.2916in" fo:text-indent="0.2777in"/>
      <style:text-properties style:font-name="標楷體" style:font-name-asian="標楷體" fo:font-size="20pt" style:font-size-asian="20pt"/>
    </style:style>
    <style:style style:name="P634" style:parent-style-name="內文" style:family="paragraph">
      <style:paragraph-properties fo:widows="2" fo:orphans="2" fo:text-align="center" fo:line-height="0.4444in"/>
      <style:text-properties style:font-name="標楷體" style:font-name-asian="標楷體" style:letter-kerning="false" fo:font-size="18pt" style:font-size-asian="18pt" style:font-size-complex="18pt"/>
    </style:style>
    <style:style style:name="P635" style:parent-style-name="內文" style:family="paragraph">
      <style:paragraph-properties fo:widows="2" fo:orphans="2" fo:text-align="center" fo:line-height="0.4444in"/>
      <style:text-properties style:font-name="標楷體" style:font-name-asian="標楷體" style:letter-kerning="false" fo:font-size="18pt" style:font-size-asian="18pt" style:font-size-complex="18pt"/>
    </style:style>
    <style:style style:name="P636" style:parent-style-name="內文" style:family="paragraph">
      <style:paragraph-properties fo:widows="2" fo:orphans="2" style:snap-to-layout-grid="false" fo:line-height="0.4166in" fo:text-indent="2.625in"/>
      <style:text-properties style:font-name="標楷體" style:font-name-asian="標楷體" style:letter-kerning="false" fo:font-size="18pt" style:font-size-asian="18pt" style:font-size-complex="18pt"/>
    </style:style>
    <style:style style:name="P637" style:parent-style-name="內文" style:family="paragraph">
      <style:paragraph-properties fo:widows="2" fo:orphans="2" style:snap-to-layout-grid="false" fo:text-align="justify" fo:line-height="150%"/>
    </style:style>
    <style:style style:name="T6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4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0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5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letter-kerning="false" fo:font-size="14pt" style:font-size-asian="14pt" style:font-size-complex="14pt"/>
    </style:style>
    <style:style style:name="P652" style:parent-style-name="內文" style:family="paragraph">
      <style:paragraph-properties fo:widows="2" fo:orphans="2" style:snap-to-layout-grid="false" fo:text-align="justify" fo:line-height="150%"/>
    </style:style>
    <style:style style:name="T6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5" style:parent-style-name="內文" style:family="paragraph">
      <style:paragraph-properties fo:widows="2" fo:orphans="2" style:snap-to-layout-grid="false" fo:text-align="justify" fo:line-height="150%" fo:margin-left="0.3888in" fo:text-indent="-0.3888in">
        <style:tab-stops/>
      </style:paragraph-properties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text-align="justify" fo:line-height="150%" fo:margin-left="0.3888in" fo:text-indent="-0.388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67" style:parent-style-name="內文" style:family="paragraph">
      <style:paragraph-properties fo:widows="2" fo:orphans="2" style:snap-to-layout-grid="false" fo:line-height="0.4166in" fo:text-indent="0.7875in"/>
    </style:style>
    <style:style style:name="T6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7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7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673" style:parent-style-name="內文" style:family="paragraph">
      <style:paragraph-properties fo:widows="2" fo:orphans="2" style:snap-to-layout-grid="false" fo:line-height="0.4166in" fo:text-indent="0.7875in"/>
      <style:text-properties style:font-name="標楷體" style:font-name-asian="標楷體" style:letter-kerning="false" fo:font-size="14pt" style:font-size-asian="14pt" style:font-size-complex="12pt"/>
    </style:style>
    <style:style style:name="P674" style:parent-style-name="內文" style:family="paragraph">
      <style:paragraph-properties fo:widows="2" fo:orphans="2" style:snap-to-layout-grid="false" fo:line-height="0.4166in" fo:text-indent="0.7875in"/>
      <style:text-properties style:font-name="標楷體" style:font-name-asian="標楷體" style:letter-kerning="false" fo:font-size="14pt" style:font-size-asian="14pt" style:font-size-complex="12pt"/>
    </style:style>
    <style:style style:name="P675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76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78" style:parent-style-name="內文" style:family="paragraph">
      <style:paragraph-properties fo:widows="2" fo:orphans="2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679" style:parent-style-name="內文" style:family="paragraph">
      <style:paragraph-properties fo:text-align="start"/>
    </style:style>
    <style:style style:name="T6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萬華</text:span><text:span text:style-name="T5">區</text:span><text:span text:style-name="T6">龍山</text:span><text:span text:style-name="T7">國民小學</text:span><text:span text:style-name="T8">11</text:span><text:span text:style-name="T9">3</text:span><text:span text:style-name="T10">學</text:span><text:span text:style-name="T11">年度</text:span><text:span text:style-name="T12">充實行政人力</text:span><text:span text:style-name="T13">甄選簡</text:span><text:span text:style-name="T14">章</text:span></text:p>
      <text:p text:style-name="P15"/>
      <text:p text:style-name="P16"><text:span text:style-name="T17">一</text:span><text:span text:style-name="T18">、</text:span><text:span text:style-name="T19">參加甄選</text:span><text:span text:style-name="T20">資格：</text:span></text:p>
      <text:p text:style-name="P21"><text:span text:style-name="T22"><text:s text:c="2"/>(一)</text:span><text:span text:style-name="T23">未具雙重國籍</text:span><text:span text:style-name="T24">或多重國籍</text:span><text:span text:style-name="T25">之中華民國國民(</text:span><text:span text:style-name="T26">大陸地區人民</text:span><text:span text:style-name="T27">須</text:span><text:span text:style-name="T28">在臺灣地區設有戶</text:span><text:span text:style-name="T29">籍滿10年)、無公務人員任用法第26條至28條各款情事之一者（僱用後發現其於任用前已有本條各款情事之一者，應撤銷僱用）。</text:span></text:p>
      <text:p text:style-name="P30"><text:s/>（二）高級中等學校以上畢業。</text:p>
      <text:p text:style-name="P31"><text:span text:style-name="T32"><text:s/>（三</text:span><text:span text:style-name="T33">）</text:span><text:span text:style-name="T34">身體健康、品行端正、</text:span><text:span text:style-name="T35">勤奮盡責</text:span><text:span text:style-name="T36">，具服務熱忱與溝通協調能力，</text:span><text:span text:style-name="T37">且無不良犯罪紀錄及嗜好</text:span><text:span text:style-name="T38">，</text:span><text:span text:style-name="T39">輕度身障者</text:span><text:span text:style-name="T40">亦可</text:span><text:span text:style-name="T41">。</text:span></text:p>
      <text:p text:style-name="P42"><text:s text:c="2"/>(四)具備基本電腦文書處理及網路操作能力，曾有學校行政工作實際執行經驗者尤佳。</text:p>
      <text:h text:style-name="P43" text:outline-level="1"><text:span text:style-name="T44">二</text:span><text:span text:style-name="T45">、甄選</text:span><text:span text:style-name="T46">職缺及名額</text:span><text:span text:style-name="T47">：</text:span><text:span text:style-name="T48">約</text:span><text:span text:style-name="T49">僱</text:span><text:span text:style-name="T50">人員</text:span><text:span text:style-name="T51">1名</text:span><text:span text:style-name="T52">(充實行政人力)</text:span><text:span text:style-name="T53">。</text:span></text:h>
      <text:p text:style-name="P54">※正取：1名；備取：若干名（如缺額時，得逕依列冊優先次序候補。候補有效期間為：俟甄選錄取名單公告之翌日起三個月）。</text:p>
      <text:p text:style-name="P55"><text:span text:style-name="T56">三、</text:span><text:span text:style-name="T57">僱</text:span><text:span text:style-name="T58">用期間及解</text:span><text:span text:style-name="T59">僱</text:span><text:span text:style-name="T60">規範</text:span><text:span text:style-name="T61">：</text:span><text:span text:style-name="T62">自實際到職</text:span><text:span text:style-name="T63">日起至</text:span><text:span text:style-name="T64">11</text:span><text:span text:style-name="T65">4</text:span><text:span text:style-name="T66">年7月31日止</text:span><text:span text:style-name="T67">，</text:span><text:span text:style-name="T68">本僱用計畫經費係由教育部國民及學前教育署全額專款補助，如遇補助經費刪減、中止或僱用期限結束，應無條件解僱，並不得以任何理由要求留用或救助</text:span><text:span text:style-name="T69">。</text:span><text:span text:style-name="T70">另若無法勝任工作或工作表現未能符合本校需求，將無條件解除僱用</text:span><text:span text:style-name="T71">，</text:span><text:span text:style-name="T72">亦</text:span><text:span text:style-name="T73">不得以任何理由要求留用或任何賠償。<text:s/></text:span></text:p>
      <text:p text:style-name="P74"><text:span text:style-name="T75">四</text:span><text:span text:style-name="T76">、</text:span><text:span text:style-name="T77">工作內容：</text:span></text:p>
      <text:p text:style-name="P78"><text:s text:c="2"/>(一)以學校行政事務為主，執行學校初階文書工作或庶務工作等，擔任之實際工作項目與內容，學校得依實際需求彈性調整之。</text:p>
      <text:p text:style-name="P79"><text:s text:c="2"/>(二)庶務工作如：校園巡檢、共同出勤、臨時指派清潔等維護與清潔工作。</text:p>
      <text:p text:style-name="P80"><text:s text:c="2"/>(三)其他各項長官臨時交辦與支援事項。</text:p>
      <text:p text:style-name="P81"><text:span text:style-name="T82">五</text:span><text:span text:style-name="T83">、工作待遇：</text:span><text:span text:style-name="T84">按約僱</text:span><text:span text:style-name="T85">三</text:span><text:span text:style-name="T86">等</text:span><text:span text:style-name="T87">2</text:span><text:span text:style-name="T88">2</text:span><text:span text:style-name="T89">0</text:span><text:span text:style-name="T90">薪點，折合薪資為每月新臺幣</text:span><text:span text:style-name="T91">29</text:span><text:span text:style-name="T92">,</text:span><text:span text:style-name="T93">7</text:span><text:span text:style-name="T94">0</text:span><text:span text:style-name="T95">0</text:span><text:span text:style-name="T96">(</text:span><text:span text:style-name="T97">本案約僱人員酬金薪點折合率依行政院11</text:span><text:span text:style-name="T98">3</text:span><text:span text:style-name="T99">年1月</text:span><text:span text:style-name="T100">4</text:span><text:span text:style-name="T101">日院授人給字第11</text:span><text:span text:style-name="T102">3</text:span><text:span text:style-name="T103">00000011號函規定，每點為新臺幣</text:span><text:span text:style-name="T104">135</text:span><text:span text:style-name="T105">元</text:span><text:span text:style-name="T106">，</text:span><text:span text:style-name="T107">另須自付勞、健保及「各機關學校聘僱人員離職給與辦法」規定提存之公提儲金或勞退金)。</text:span></text:p>
      <text:p text:style-name="P108"><text:span text:style-name="T109">六、工作地點：臺北市萬華區龍山國民小學</text:span><text:span text:style-name="T110">(臺北市萬華區和平西路三段3</text:span><text:span text:style-name="T111">25</text:span><text:span text:style-name="T112">號)</text:span></text:p>
      <text:p text:style-name="P113"><text:span text:style-name="T114">七</text:span><text:span text:style-name="T115">、</text:span><text:span text:style-name="T116">報名日期</text:span><text:span text:style-name="T117">時間</text:span><text:span text:style-name="T118">及方式</text:span><text:span text:style-name="T119">：</text:span><text:span text:style-name="T120">11</text:span><text:span text:style-name="T121">4</text:span><text:span text:style-name="T122">年</text:span><text:span text:style-name="T123">1</text:span><text:span text:style-name="T124">月</text:span><text:span text:style-name="T125">24</text:span><text:span text:style-name="T126">日(星期</text:span><text:span text:style-name="T127">五</text:span><text:span text:style-name="T128">)上午</text:span><text:span text:style-name="T129">8</text:span><text:span text:style-name="T130">時至同年</text:span><text:span text:style-name="T131">2</text:span><text:span text:style-name="T132">月</text:span><text:span text:style-name="T133">4</text:span><text:span text:style-name="T134">日(星期</text:span><text:span text:style-name="T135">二</text:span><text:span text:style-name="T136">)</text:span><text:span text:style-name="T137">中</text:span><text:span text:style-name="T138">午</text:span><text:span text:style-name="T139">1</text:span><text:span text:style-name="T140">2</text:span><text:span text:style-name="T141">時止</text:span><text:span text:style-name="T142">，</text:span><text:span text:style-name="T143">請將報名表連同相關附件以電子郵件傳送本校人事室報名(</text:span><text:span text:style-name="T144">86800y@tp.edu.tw</text:span><text:span text:style-name="T145">)</text:span><text:span text:style-name="T146">，逾時不予受理(以電子郵件系統收件時間為準)。</text:span><text:span text:style-name="T147">另報名表請詳填聯絡電話及電子郵件信箱，俾利初步審核後通知</text:span><text:span text:style-name="T148">面試</text:span><text:span text:style-name="T149">等事宜。</text:span></text:p>
      <text:p text:style-name="P150"><text:span text:style-name="T151">八</text:span><text:span text:style-name="T152">、報名應繳表件：</text:span><text:span text:style-name="T153">(</text:span><text:span text:style-name="T154">報名表請先填妥後</text:span><text:span text:style-name="T155">並</text:span><text:span text:style-name="T156">掃</text:span><text:span text:style-name="T157">描</text:span><text:span text:style-name="T158">成電子檔，待初步審核後通知面試時</text:span><text:span text:style-name="T159">攜帶相關資料至本校人事室驗證附件正本資料</text:span><text:span text:style-name="T160">)</text:span></text:p>
      <text:p text:style-name="P161">(一)報名表：請詳填各欄並貼上本人最近3個月內2吋正面半身脫帽照片1張。</text:p>
      <text:p text:style-name="P162">(二)資格證件：繳交下列資料影本各1份並請按順序分別裝訂成冊。</text:p>
      <text:p text:style-name="P163">1.國民身份證正、反面(請自行掃描成電子檔)。</text:p>
      <text:p text:style-name="P164"><text:s text:c="3"/>2.學歷證明：最高學歷畢業證書(請自行掃描成電子檔)。</text:p>
      <text:p text:style-name="P165"><text:span text:style-name="T166"><text:s text:c="3"/></text:span><text:span text:style-name="T167">3</text:span><text:span text:style-name="T168">.</text:span><text:span text:style-name="T169">相關工作</text:span><text:span text:style-name="T170">經歷證明</text:span><text:span text:style-name="T171">文件</text:span><text:span text:style-name="T172">：服務證明</text:span><text:span text:style-name="T173">書</text:span><text:span text:style-name="T174">或</text:span><text:span text:style-name="T175">離職證明</text:span><text:span text:style-name="T176">書</text:span><text:span text:style-name="T177">(請自行掃</text:span><text:span text:style-name="T178">描</text:span><text:span text:style-name="T179">成電子檔)</text:span><text:span text:style-name="T180">。</text:span></text:p>
      <text:p text:style-name="P181"><text:span text:style-name="T182"><text:s text:c="3"/>4</text:span><text:span text:style-name="T183">.</text:span><text:span text:style-name="T184">簡歷自傳</text:span><text:span text:style-name="T185">(請自行掃</text:span><text:span text:style-name="T186">描</text:span><text:span text:style-name="T187">成電子檔)</text:span><text:span text:style-name="T188">。</text:span></text:p>
      <text:soft-page-break/>
      <text:p text:style-name="P189"><text:s text:c="3"/>5.切結書(請自行掃描成電子檔)。<text:s/></text:p>
      <text:p text:style-name="P190"><text:span text:style-name="T191"><text:s text:c="3"/></text:span><text:span text:style-name="T192">※</text:span><text:span text:style-name="T193">附註：凡以國外學歷參加甄選者，需繳驗駐外單位查證學歷屬實文件</text:span><text:span text:style-name="T194">(含中譯本)</text:span><text:span text:style-name="T195">及教育部採認之證明文件，始得報名，不得以切結書方式要求事後補送證明文件</text:span><text:span text:style-name="T196">，</text:span><text:span text:style-name="T197">並請檢具下列文件：</text:span></text:p>
      <text:p text:style-name="P198"><text:s text:c="5"/>1.經駐外單位驗證後之國外學歷證件影印本及法院公證之中譯本一份。</text:p>
      <text:p text:style-name="P199"><text:s text:c="5"/>2.內政部警政署入出境管理局核發之修業期間之出入境日期記錄證明。<text:s/></text:p>
      <text:p text:style-name="P200">九、甄試日期及方式:</text:p>
      <text:p text:style-name="P201"><text:span text:style-name="T202">(</text:span><text:span text:style-name="T203">一</text:span><text:span text:style-name="T204">)</text:span><text:span text:style-name="T205">甄試日期</text:span><text:span text:style-name="T206">（逾時以棄權論）</text:span><text:span text:style-name="T207">：</text:span><text:span text:style-name="T208">11</text:span><text:span text:style-name="T209">4</text:span><text:span text:style-name="T210">年</text:span><text:span text:style-name="T211">2</text:span><text:span text:style-name="T212">月</text:span><text:span text:style-name="T213">6</text:span><text:span text:style-name="T214">日（星期</text:span><text:span text:style-name="T215">四</text:span><text:span text:style-name="T216">）上午9時至1</text:span><text:span text:style-name="T217">1</text:span><text:span text:style-name="T218">時，請甄試人員於上午</text:span><text:span text:style-name="T219">9</text:span><text:span text:style-name="T220">點前完成報到。</text:span></text:p>
      <text:p text:style-name="P221">(二)甄試方式：甄試方式採面試(口試)，總分100分(口試成績占100%)。</text:p>
      <text:p text:style-name="P222"><text:span text:style-name="T223">(三)甄試時間：1</text:span><text:span text:style-name="T224">0</text:span><text:span text:style-name="T225">分鐘。</text:span></text:p>
      <text:p text:style-name="P226"><text:span text:style-name="T227">十</text:span><text:span text:style-name="T228">、</text:span><text:span text:style-name="T229">成績計算</text:span><text:span text:style-name="T230">及放榜</text:span><text:span text:style-name="T231">：</text:span></text:p>
      <text:p text:style-name="P232"><text:span text:style-name="T233">（一）</text:span><text:span text:style-name="T234">依口試甄選成績高低</text:span><text:span text:style-name="T235">排定</text:span><text:span text:style-name="T236">順序，如甄選成績未達80分者，本校將予以從缺（不錄取）；另成績相同時，</text:span><text:span text:style-name="T237">以專業知識成績高者</text:span><text:span text:style-name="T238">優先</text:span><text:span text:style-name="T239">錄取</text:span><text:span text:style-name="T240">。</text:span><text:span text:style-name="T241"><text:s text:c="10"/></text:span><text:span text:style-name="T242"><text:s text:c="7"/></text:span></text:p>
      <text:p text:style-name="P243"><text:span text:style-name="T244">（</text:span><text:span text:style-name="T245">二</text:span><text:span text:style-name="T246">）</text:span><text:span text:style-name="T247">放榜公告：甄選錄取</text:span><text:span text:style-name="T248">人員</text:span><text:span text:style-name="T249">名單於</text:span><text:span text:style-name="T250">11</text:span><text:span text:style-name="T251">4</text:span><text:span text:style-name="T252">年</text:span><text:span text:style-name="T253">2</text:span><text:span text:style-name="T254">月</text:span><text:span text:style-name="T255">6</text:span><text:span text:style-name="T256">日（星期</text:span><text:span text:style-name="T257">四</text:span><text:span text:style-name="T258">）下午6時</text:span><text:span text:style-name="T259">前</text:span><text:span text:style-name="T260">公布於本校</text:span><text:span text:style-name="T261">網站</text:span><text:span text:style-name="T262">，</text:span><text:span text:style-name="T263">請</text:span><text:span text:style-name="T264">參加甄選人員</text:span><text:span text:style-name="T265">自行上網查閱</text:span><text:span text:style-name="T266">；另</text:span><text:span text:style-name="T267">未錄取</text:span><text:span text:style-name="T268">人員</text:span><text:span text:style-name="T269">恕</text:span><text:span text:style-name="T270">不另行個別通知。</text:span></text:p>
      <text:p text:style-name="P271"><text:span text:style-name="T272"><text:s/>(三)成績複查：</text:span><text:span text:style-name="T273">11</text:span><text:span text:style-name="T274">4</text:span><text:span text:style-name="T275">年</text:span><text:span text:style-name="T276">2</text:span><text:span text:style-name="T277">月</text:span><text:span text:style-name="T278">7</text:span><text:span text:style-name="T279">日（星期</text:span><text:span text:style-name="T280">五</text:span><text:span text:style-name="T281">）上午9時至12時</text:span><text:span text:style-name="T282">，請應考人持身分證親洽本校</text:span><text:span text:style-name="T283">人事室</text:span><text:span text:style-name="T284">辦理，逾時不予受理。</text:span><text:span text:style-name="T285">申請複查成績不得要求重新評閱、提供參考答案、閱覽或複印成績，亦不得要求告知評審委員姓名或其他相關資料。</text:span></text:p>
      <text:p text:style-name="P286">十一、附則：</text:p>
      <text:p text:style-name="P287"><text:s/>(一)繳驗之證明文件，如有不實者，除取消其甄選及錄取資格外，如涉及刑責由當事人自行負責。</text:p>
      <text:p text:style-name="P288"><text:span text:style-name="T289"><text:s/></text:span><text:span text:style-name="T290">(</text:span><text:span text:style-name="T291">二</text:span><text:span text:style-name="T292">)</text:span><text:span text:style-name="T293">甄選錄取人員</text:span><text:span text:style-name="T294">應於報到後二週內繳交公立醫院體格檢查表（</text:span><text:span text:style-name="T295">應含</text:span><text:span text:style-name="T296">勞工健康保護規則附表之健康檢查項目</text:span><text:span text:style-name="T297">及</text:span><text:span text:style-name="T298">最近三個月內胸部X光</text:span><text:span text:style-name="T299">檢查</text:span><text:span text:style-name="T300">）</text:span><text:span text:style-name="T301">；如</text:span><text:span text:style-name="T302">患有傳染病防治條例相關規定或其他妨害教學之傳染病</text:span><text:span text:style-name="T303">或</text:span><text:span text:style-name="T304">未繳交</text:span><text:span text:style-name="T305">公立醫院體格檢查合格表者均予以註銷錄取資格。</text:span></text:p>
      <text:p text:style-name="P306"><text:s/>(三)如遇天然災害或不可抗拒之因素，而導致上述甄選日程及地點需作變更或無法辦理時，將公告於本校網站。</text:p>
      <text:p text:style-name="P307"><text:s/>(四)報名本次甄選所提供之個人資料，本校將依個人資料保護法規定，只針對本次甄試進行蒐集處理及利用，不做其他用途。</text:p>
      <text:p text:style-name="P308"><text:span text:style-name="T309"><text:s/></text:span><text:span text:style-name="T310">(</text:span><text:span text:style-name="T311">五</text:span><text:span text:style-name="T312">)</text:span><text:span text:style-name="T313">甄選錄取人員與本校校長、主任</text:span><text:span text:style-name="T314">不得</text:span><text:span text:style-name="T315">具有配偶及三親等以內血親、姻親關係</text:span><text:span text:style-name="T316">。</text:span></text:p>
      <text:p text:style-name="P317"><text:span text:style-name="T318"><text:s/></text:span><text:span text:style-name="T319">(</text:span><text:span text:style-name="T320">六</text:span><text:span text:style-name="T321">)</text:span><text:span text:style-name="T322">錄取人員</text:span><text:span text:style-name="T323">應接受本校向</text:span><text:span text:style-name="T324">警政署、衛福部、法務部等相關單位</text:span><text:span text:style-name="T325">申請查閱其有無性侵害犯罪加害人登記資料</text:span><text:span text:style-name="T326">，</text:span><text:span text:style-name="T327">如經查閱有性侵害犯罪加害人登記資料者，其錄取資格應予取銷</text:span><text:span text:style-name="T328">，由備取人員</text:span><text:span text:style-name="T329">遞補，</text:span><text:span text:style-name="T330">原錄取</text:span><text:span text:style-name="T331">人員</text:span><text:span text:style-name="T332">不得異議</text:span><text:span text:style-name="T333">。</text:span></text:p>
      <text:p text:style-name="P334"><text:span text:style-name="T335"><text:s/>(七)</text:span><text:span text:style-name="T336">本僱用計畫經費係由教育部國民及學前教育署全額專款補助，</text:span><text:span text:style-name="T337">未有編制內之交通費、文康活動費及教師節禮品補助</text:span><text:span text:style-name="T338">等</text:span><text:span text:style-name="T339">。</text:span></text:p>
      <text:p text:style-name="P340"><text:span text:style-name="T341"><text:s/></text:span><text:span text:style-name="T342">(</text:span><text:span text:style-name="T343">八</text:span><text:span text:style-name="T344">)</text:span><text:span text:style-name="T345">本簡章未盡事宜，悉依相關法令及</text:span><text:span text:style-name="T346">本校公務人員考績暨甄審委員會</text:span><text:span text:style-name="T347">決議辦理之；如有臨時通知或補充事項，公告於本校網站。</text:span></text:p>
      <text:p text:style-name="P348"/>
      <text:p text:style-name="P349"/>
      <text:p text:style-name="P350">中華民國114年1月23日</text:p>
      <text:p text:style-name="P351"/>
      <text:p text:style-name="P352"/>
      <text:soft-page-break/>
      <text:p text:style-name="P353"><text:span text:style-name="T354">臺北市</text:span><text:span text:style-name="T355">萬華</text:span><text:span text:style-name="T356">區</text:span><text:span text:style-name="T357">龍山</text:span><text:span text:style-name="T358">國民小學</text:span><text:span text:style-name="T359">1</text:span><text:span text:style-name="T360">13</text:span><text:span text:style-name="T361">學</text:span><text:span text:style-name="T362">年度充實行政人力</text:span><text:span text:style-name="T363">甄選</text:span><text:span text:style-name="T364">報名表</text:span></text:p>
      <text:p text:style-name="P365"/>
      <text:p text:style-name="P366"><text:span text:style-name="T367">一</text:span><text:span text:style-name="T368">、</text:span><text:span text:style-name="T369">個人基本資料：</text:span><text:span text:style-name="T370"><text:s text:c="47"/></text:span><text:span text:style-name="T371">報名編號：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姓名</text:p>
            <text:p text:style-name="P385"><text:span text:style-name="T386">(</text:span><text:span text:style-name="T387">請簽名)</text:span></text:p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>出生日期</text:p>
          </table:table-cell>
          <table:covered-table-cell/>
          <table:covered-table-cell/>
          <table:table-cell table:style-name="TableCell392" table:number-columns-spanned="3">
            <text:p text:style-name="P393"><text:s text:c="4"/>年 <text:s text:c="3"/>月 <text:s text:c="3"/>日</text:p>
          </table:table-cell>
          <table:covered-table-cell/>
          <table:covered-table-cell/>
          <table:table-cell table:style-name="TableCell394" table:number-rows-spanned="3">
            <text:p text:style-name="P395">照</text:p>
            <text:p text:style-name="P396">片</text:p>
          </table:table-cell>
        </table:table-row>
        <table:table-row table:style-name="TableRow397">
          <table:table-cell table:style-name="TableCell398">
            <text:p text:style-name="P399">身分證字 <text:s/>號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>專業證照</text:p>
            <text:p text:style-name="P404">(例如採購證照或英語檢定等)</text:p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通訊</text:p>
            <text:p text:style-name="P411">地址</text:p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>聯絡電話</text:p>
          </table:table-cell>
          <table:covered-table-cell/>
          <table:covered-table-cell/>
          <table:table-cell table:style-name="TableCell416" table:number-columns-spanned="3">
            <text:p text:style-name="P417">(O)</text:p>
            <text:p text:style-name="P418">(H)</text:p>
            <text:p text:style-name="P419">行動電話：</text:p>
          </table:table-cell>
          <table:covered-table-cell/>
          <table:covered-table-cell/>
          <table:covered-table-cell>
            <text:p text:style-name="P420"/>
          </table:covered-table-cell>
        </table:table-row>
        <table:table-row table:style-name="TableRow421">
          <table:table-cell table:style-name="TableCell422" table:number-columns-spanned="2">
            <text:p text:style-name="P423">確實可收件之電子郵件信箱(必填)</text:p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學歷</text:p>
          </table:table-cell>
          <table:table-cell table:style-name="TableCell429" table:number-columns-spanned="4">
            <text:p text:style-name="P430">1.高中：</text:p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>3.研究所(或博士)：</text:p>
          </table:table-cell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2.大學(或專科)：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是否須提供身心障</text:p>
            <text:p text:style-name="P439">礙者特別試場服務</text:p>
          </table:table-cell>
          <table:covered-table-cell/>
          <table:table-cell table:style-name="TableCell440" table:number-columns-spanned="2">
            <text:p text:style-name="P441"><text:span text:style-name="T442">□是</text:span><text:span text:style-name="T443">(</text:span><text:span text:style-name="T444">申請需求: <text:s text:c="10"/></text:span><text:span text:style-name="T445">)</text:span></text:p>
            <text:p text:style-name="P446">□否</text:p>
          </table:table-cell>
          <table:covered-table-cell/>
        </table:table-row>
        <table:table-row table:style-name="TableRow447">
          <table:table-cell table:style-name="TableCell448" table:number-rows-spanned="4">
            <text:p text:style-name="P449">經歷</text:p>
          </table:table-cell>
          <table:table-cell table:style-name="TableCell450" table:number-columns-spanned="8">
            <text:p text:style-name="P451">曾服務之機關(學校)、職務及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1. <text:s text:c="16"/>( <text:s text:c="2"/>年 <text:s/>月-- <text:s text:c="2"/>年 <text:s/>月)<text:s/></text:p>
          </table:table-cell>
          <table:covered-table-cell/>
          <table:covered-table-cell/>
          <table:table-cell table:style-name="TableCell456" table:number-columns-spanned="5">
            <text:p text:style-name="P457">2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3. <text:s text:c="16"/>( <text:s text:c="2"/>年 <text:s/>月-- <text:s text:c="2"/>年 <text:s/>月)</text:p>
          </table:table-cell>
          <table:covered-table-cell/>
          <table:covered-table-cell/>
          <table:table-cell table:style-name="TableCell462" table:number-columns-spanned="5">
            <text:p text:style-name="P463">4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5. <text:s text:c="16"/>( <text:s text:c="2"/>年 <text:s/>月-- <text:s text:c="2"/>年 <text:s/>月)</text:p>
          </table:table-cell>
          <table:covered-table-cell/>
          <table:covered-table-cell/>
          <table:table-cell table:style-name="TableCell468" table:number-columns-spanned="5">
            <text:p text:style-name="P469">6. <text:s text:c="17"/>( <text:s text:c="2"/>年 <text:s/>月-- <text:s text:c="2"/>年 <text:s/>月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特殊</text:p>
            <text:p text:style-name="P473"><text:span text:style-name="T474">表現</text:span></text:p>
          </table:table-cell>
          <table:table-cell table:style-name="TableCell475" table:number-columns-spanned="2">
            <text:p text:style-name="P476">1.</text:p>
          </table:table-cell>
          <table:covered-table-cell/>
          <table:table-cell table:style-name="TableCell477" table:number-columns-spanned="3">
            <text:p text:style-name="P478">2.</text:p>
          </table:table-cell>
          <table:covered-table-cell/>
          <table:covered-table-cell/>
          <table:table-cell table:style-name="TableCell479" table:number-columns-spanned="3">
            <text:p text:style-name="P480">3.</text:p>
          </table:table-cell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4.</text:p>
          </table:table-cell>
          <table:covered-table-cell/>
          <table:table-cell table:style-name="TableCell485" table:number-columns-spanned="3">
            <text:p text:style-name="P486">5.</text:p>
          </table:table-cell>
          <table:covered-table-cell/>
          <table:covered-table-cell/>
          <table:table-cell table:style-name="TableCell487" table:number-columns-spanned="3">
            <text:p text:style-name="P488">6.</text:p>
          </table:table-cell>
          <table:covered-table-cell/>
          <table:covered-table-cell/>
        </table:table-row>
      </table:table>
      <text:p text:style-name="P489"/>
      <text:p text:style-name="P490">二、基本資料審核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6">
            <text:p text:style-name="P501">項目名稱</text:p>
          </table:table-cell>
          <table:table-cell table:style-name="TableCell502" table:number-columns-spanned="2">
            <text:p text:style-name="P503">國 <text:s/>民 <text:s/>身 <text:s/>分 <text:s/>證</text:p>
          </table:table-cell>
          <table:covered-table-cell/>
          <table:table-cell table:style-name="TableCell504" table:number-columns-spanned="3">
            <text:p text:style-name="P505">專業證照</text:p>
          </table:table-cell>
          <table:covered-table-cell/>
          <table:covered-table-cell/>
          <table:table-cell table:style-name="TableCell506">
            <text:p text:style-name="P507">學 <text:s/>歷 <text:s/>證 <text:s/>明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□符合 <text:s text:c="3"/>□<text:bookmark-start text:name="OLE_LINK8"/><text:bookmark-start text:name="OLE_LINK9"/><text:bookmark-start text:name="OLE_LINK10"/><text:bookmark-start text:name="OLE_LINK11"/><text:bookmark-start text:name="OLE_LINK12"/><text:bookmark-start text:name="OLE_LINK13"/>未提供<text:bookmark-end text:name="OLE_LINK8"/><text:bookmark-end text:name="OLE_LINK9"/><text:bookmark-end text:name="OLE_LINK10"/><text:bookmark-end text:name="OLE_LINK11"/><text:bookmark-end text:name="OLE_LINK12"/><text:bookmark-end text:name="OLE_LINK13"/></text:p>
          </table:table-cell>
          <table:covered-table-cell/>
          <table:table-cell table:style-name="TableCell512" table:number-columns-spanned="3">
            <text:p text:style-name="P513">□符合 <text:s text:c="2"/>□未提供</text:p>
          </table:table-cell>
          <table:covered-table-cell/>
          <table:covered-table-cell/>
          <table:table-cell table:style-name="TableCell514">
            <text:p text:style-name="P515">□符合 <text:s text:c="2"/>□未提供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身心障礙證明文件</text:p>
          </table:table-cell>
          <table:covered-table-cell/>
          <table:table-cell table:style-name="TableCell520" table:number-columns-spanned="3">
            <text:p text:style-name="P521">經 <text:s/>歷 <text:s/>證 <text:s/>件</text:p>
          </table:table-cell>
          <table:covered-table-cell/>
          <table:covered-table-cell/>
          <table:table-cell table:style-name="TableCell522">
            <text:p text:style-name="P523">簡歷自傳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>□有 <text:s text:c="2"/>□未提供</text:p>
          </table:table-cell>
          <table:covered-table-cell/>
          <table:table-cell table:style-name="TableCell528" table:number-columns-spanned="3">
            <text:p text:style-name="P529">□有 <text:s text:c="2"/>□未提供</text:p>
          </table:table-cell>
          <table:covered-table-cell/>
          <table:covered-table-cell/>
          <table:table-cell table:style-name="TableCell530">
            <text:p text:style-name="P531">□有 <text:s text:c="2"/>□未提供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切 <text:s/>結 <text:s/>書</text:p>
          </table:table-cell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>□有 <text:s text:c="2"/>□未提供</text:p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2">
            <text:p text:style-name="P550">審查結果</text:p>
          </table:table-cell>
          <table:table-cell table:style-name="TableCell551" table:number-rows-spanned="2">
            <text:p text:style-name="P552">□合於規定</text:p>
            <text:p text:style-name="P553">□資格不符</text:p>
          </table:table-cell>
          <table:table-cell table:style-name="TableCell554" table:number-columns-spanned="2">
            <text:p text:style-name="P555"><text:s/>審查人員</text:p>
          </table:table-cell>
          <table:covered-table-cell/>
          <table:table-cell table:style-name="TableCell556">
            <text:p text:style-name="P557">單位主管</text:p>
          </table:table-cell>
          <table:table-cell table:style-name="TableCell558" table:number-columns-spanned="2">
            <text:p text:style-name="P559">機關首長 <text:s text:c="3"/></text:p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</table:table>
      <text:p text:style-name="P569"/>
      <text:p text:style-name="P570"/>
      <text:soft-page-break/>
      <text:p text:style-name="P571"><text:span text:style-name="T572">臺北市</text:span><text:span text:style-name="T573">萬華</text:span><text:span text:style-name="T574">區</text:span><text:span text:style-name="T575">龍山</text:span><text:span text:style-name="T576">國民小學</text:span><text:span text:style-name="T577">11</text:span><text:span text:style-name="T578">3</text:span><text:span text:style-name="T579">學</text:span><text:span text:style-name="T580">年度充實行政人力</text:span><text:span text:style-name="T581">甄選</text:span><text:span text:style-name="T582">自傳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姓名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性別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出生日期</text:p>
          </table:table-cell>
          <table:table-cell table:style-name="TableCell603">
            <text:p text:style-name="P604"><text:s text:c="2"/>年 <text:s/>月 <text:s/>日</text:p>
          </table:table-cell>
          <table:table-cell table:style-name="TableCell605">
            <text:p text:style-name="P606">目前服務</text:p>
            <text:p text:style-name="P607">機關學校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8">
            <text:p text:style-name="P612"><text:span text:style-name="T613">一、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8">
            <text:p text:style-name="P616"><text:span text:style-name="T617">二、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三、參加本校甄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8">
            <text:p text:style-name="P623">四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8">
            <text:p text:style-name="P626">五、特殊工作成績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8">
            <text:p text:style-name="P629">六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0"/>
      <text:p text:style-name="P631"/>
      <text:p text:style-name="P632"/>
      <text:p text:style-name="P633"/>
      <text:p text:style-name="P634"/>
      <text:soft-page-break/>
      <text:p text:style-name="P635">具 <text:s/>結 <text:s/>書</text:p>
      <text:p text:style-name="P636"/>
      <text:p text:style-name="P637"><text:span text:style-name="T638"><text:s text:c="4"/>立切結書人</text:span><text:span text:style-name="T639"><text:s/></text:span><text:span text:style-name="T640"><text:s text:c="15"/>報考臺北市</text:span><text:span text:style-name="T641">萬華</text:span><text:span text:style-name="T642">區</text:span><text:span text:style-name="T643">龍山</text:span><text:span text:style-name="T644">國民小學</text:span><text:span text:style-name="T645">11</text:span><text:span text:style-name="T646">3</text:span><text:span text:style-name="T647">學</text:span><text:span text:style-name="T648">年度充實行政人力</text:span><text:span text:style-name="T649">甄選，確實具有下列各項條件。如有虛偽、不實等情事，除無異議放棄錄取資格外，願負行政、民事或刑事相關責任及放棄先訴抗辯權。</text:span></text:p>
      <text:p text:style-name="P650">一、本人確實無調任或任用限制。</text:p>
      <text:p text:style-name="P651">二、所填寫之各項資料及繳交之各項證明文件均無偽造、變造或不實。</text:p>
      <text:p text:style-name="P652"><text:span text:style-name="T653">三、</text:span><text:span text:style-name="T654">本人未具有雙重國籍或多重國籍。</text:span></text:p>
      <text:p text:style-name="P655"><text:span text:style-name="T656">四、</text:span><text:span text:style-name="T657">本人與貴校校長、總務主任未具有配偶及三親等以內血親、姻親關係(</text:span><text:span text:style-name="T658">公務人員任用法第26條)</text:span><text:span text:style-name="T659">。</text:span></text:p>
      <text:p text:style-name="P660"><text:span text:style-name="T661">五、</text:span><text:span text:style-name="T662">另為維護兒童及少年人身安全，</text:span><text:span text:style-name="T663">立具結書人自</text:span><text:span text:style-name="T664">願接受 <text:s/>貴校依據「性侵害犯罪加害人登記及查閱辦法」及「不適任教育人員之通報與資訊蒐集及查詢辦法」，主動向目的事業主管機關申請查閱，如有不符規定者，取消錄取及商調資格，不得異議，為恐口說無憑，特立此書具結。</text:span></text:p>
      <text:p text:style-name="P665"/>
      <text:p text:style-name="P666"><text:s text:c="3"/>此 致</text:p>
      <text:p text:style-name="P667"><text:span text:style-name="T668">臺北市</text:span><text:span text:style-name="T669">萬華</text:span><text:span text:style-name="T670">區</text:span><text:span text:style-name="T671">龍山</text:span><text:span text:style-name="T672">國民小學</text:span></text:p>
      <text:p text:style-name="P673"/>
      <text:p text:style-name="P674"/>
      <text:p text:style-name="P675"><text:s text:c="14"/>立切結書人： <text:s text:c="17"/>（簽名）</text:p>
      <text:p text:style-name="P676"><text:s text:c="14"/>身分證字號：<text:line-break/><text:s text:c="14"/>通訊處：</text:p>
      <text:p text:style-name="P677"><text:s text:c="14"/>聯絡電話：</text:p>
      <text:p text:style-name="P678"/>
      <text:p text:style-name="P679"><text:span text:style-name="T680"><text:line-break/></text:span><text:span text:style-name="T681">中 <text:s text:c="7"/>華 <text:s text:c="7"/>民 <text:s text:c="7"/>國</text:span><text:span text:style-name="T682"><text:s text:c="5"/>11</text:span><text:span text:style-name="T683">4</text:span><text:span text:style-name="T684"><text:s text:c="2"/></text:span><text:span text:style-name="T685"><text:s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text-autospace="none" fo:margin-top="0.0694in" fo:margin-bottom="0.0694in" fo:margin-left="0.25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3pt" style:font-size-asian="13pt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3916in" text:list-level-position-and-space-mode="label-alignment">
          <style:list-level-label-alignment text:label-followed-by="listtab" fo:margin-left="0.475in" fo:text-indent="-0.3916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4833in" text:list-level-position-and-space-mode="label-alignment">
          <style:list-level-label-alignment text:label-followed-by="listtab" fo:margin-left="0.8166in" fo:text-indent="-0.48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安國小甄選簡章</dc:title>
    <dc:subject/>
    <meta:initial-creator>KVD</meta:initial-creator>
    <dc:creator>user</dc:creator>
    <meta:creation-date>2025-01-23T02:42:00Z</meta:creation-date>
    <dc:date>2025-01-23T02:47:00Z</dc:date>
    <meta:print-date>2024-07-15T05:35:00Z</meta:print-date>
    <meta:template xlink:href="Normal.dotm" xlink:type="simple"/>
    <meta:editing-cycles>3</meta:editing-cycles>
    <meta:editing-duration>PT300S</meta:editing-duration>
    <meta:document-statistic meta:page-count="5" meta:paragraph-count="7" meta:word-count="568" meta:character-count="3800" meta:row-count="26" meta:non-whitespace-character-count="3239"/>
  </office:meta>
</office:document-meta>
</file>