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916in" text:list-level-position-and-space-mode="label-alignment">
          <style:list-level-label-alignment text:label-followed-by="listtab" fo:margin-left="0.475in" fo:text-indent="-0.3916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833in" text:list-level-position-and-space-mode="label-alignment">
          <style:list-level-label-alignment text:label-followed-by="listtab" fo:margin-left="0.8166in" fo:text-indent="-0.4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361in" fo:margin-right="-0.079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2361in" fo:margin-left="1.5in" fo:text-indent="-1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margin-top="0.0347in" fo:line-height="0.2361in" fo:margin-left="0.5465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347in" fo:line-height="0.2361in" fo:margin-left="0.6298in" fo:text-indent="-0.583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top="0.0347in" fo:line-height="0.2361in" fo:margin-left="0.546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top="0.0347in" fo:line-height="0.2361in" fo:margin-left="1.2965in" fo:text-indent="-1.2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top="0.127in" fo:line-height="0.2361in">
        <style:tab-stops>
          <style:tab-stop style:type="left" style:position="0.197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2777in" fo:margin-left="0.5902in" fo:text-indent="-0.1736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純文字" style:family="paragraph">
      <style:paragraph-properties fo:text-align="justify" fo:margin-top="0.127in" fo:line-height="0.2361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純文字" style:family="paragraph">
      <style:paragraph-properties fo:margin-top="0.127in" fo:line-height="0.2361in" fo:margin-left="1.1666in" fo:text-indent="-1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純文字" style:family="paragraph">
      <style:paragraph-properties fo:line-height="0.2361in" fo:margin-left="0.4916in" fo:text-indent="-0.4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P88" style:parent-style-name="純文字" style:family="paragraph">
      <style:paragraph-properties fo:margin-top="0.127in" fo:line-height="0.2361in" fo:margin-left="1.1666in" fo:text-indent="-1.1666in">
        <style:tab-stops/>
      </style:paragraph-properties>
      <style:text-properties style:font-name="標楷體" style:font-name-asian="標楷體" fo:color="#FF0000" style:font-size-complex="12pt"/>
    </style:style>
    <style:style style:name="P89" style:parent-style-name="純文字" style:family="paragraph">
      <style:paragraph-properties fo:margin-top="0.127in" fo:line-height="0.2361in" fo:margin-left="1.1666in" fo:text-indent="-1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P92" style:parent-style-name="純文字" style:family="paragraph">
      <style:paragraph-properties fo:margin-top="0.127in" fo:line-height="0.2361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純文字" style:family="paragraph">
      <style:paragraph-properties fo:margin-top="0.127in" fo:line-height="0.2361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純文字" style:family="paragraph">
      <style:paragraph-properties fo:margin-top="0.127in" fo:line-height="0.2361in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57" style:parent-style-name="純文字" style:family="paragraph">
      <style:paragraph-properties fo:margin-top="0.127in" fo:line-height="0.2361in" fo:margin-left="1.5in" fo:text-indent="-1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P168" style:parent-style-name="純文字" style:family="paragraph">
      <style:paragraph-properties fo:line-height="0.2361in" fo:text-indent="0.1666in"/>
      <style:text-properties style:font-name="標楷體" style:font-name-asian="標楷體" fo:color="#000000" style:font-size-complex="12pt"/>
    </style:style>
    <style:style style:name="P169" style:parent-style-name="純文字" style:family="paragraph">
      <style:paragraph-properties fo:line-height="0.2361in" fo:text-indent="0.1666in"/>
      <style:text-properties style:font-name="標楷體" style:font-name-asian="標楷體" fo:color="#000000" style:font-size-complex="12pt"/>
    </style:style>
    <style:style style:name="P170" style:parent-style-name="純文字" style:family="paragraph">
      <style:paragraph-properties fo:line-height="0.2361in" fo:text-indent="0.25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71" style:parent-style-name="純文字" style:family="paragraph">
      <style:paragraph-properties fo:line-height="0.2361in" fo:margin-left="1.75in" fo:text-indent="-1.75in">
        <style:tab-stops/>
      </style:paragraph-properties>
      <style:text-properties style:font-name="標楷體" style:font-name-asian="標楷體" fo:color="#000000" style:font-size-complex="12pt"/>
    </style:style>
    <style:style style:name="P172" style:parent-style-name="純文字" style:family="paragraph">
      <style:paragraph-properties fo:line-height="0.2361in" fo:margin-left="1.75in" fo:text-indent="-1.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P188" style:parent-style-name="純文字" style:family="paragraph">
      <style:paragraph-properties fo:line-height="0.2361in" fo:margin-left="1.75in" fo:text-indent="-1.7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P196" style:parent-style-name="純文字" style:family="paragraph">
      <style:paragraph-properties fo:line-height="0.2361in" fo:margin-left="1.75in" fo:text-indent="-1.75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純文字" style:family="paragraph">
      <style:paragraph-properties fo:line-height="0.2361in" fo:margin-left="0.9166in" fo:text-indent="-0.9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P205" style:parent-style-name="純文字" style:family="paragraph">
      <style:paragraph-properties fo:line-height="0.2361in" fo:text-indent="0.25in"/>
      <style:text-properties style:font-name="標楷體" style:font-name-asian="標楷體" fo:color="#000000" style:font-size-complex="12pt"/>
    </style:style>
    <style:style style:name="P206" style:parent-style-name="純文字" style:family="paragraph">
      <style:paragraph-properties fo:line-height="0.2361in" fo:text-indent="0.25in"/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line-height-at-least="0in">
        <style:tab-stops>
          <style:tab-stop style:type="left" style:position="0.333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fo:color="#000000"/>
    </style:style>
    <style:style style:name="P233" style:parent-style-name="內文" style:family="paragraph">
      <style:paragraph-properties style:line-height-at-least="0in" fo:margin-left="0.5902in" fo:text-indent="-0.5069in">
        <style:tab-stops>
          <style:tab-stop style:type="left" style:position="-0.2569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fo:color="#000000"/>
    </style:style>
    <style:style style:name="P244" style:parent-style-name="純文字" style:family="paragraph">
      <style:paragraph-properties fo:line-height="0.2361in" fo:margin-left="1.3784in" fo:text-indent="-1.3118in">
        <style:tab-stops>
          <style:tab-stop style:type="left" style:position="-1.082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P268" style:parent-style-name="純文字" style:family="paragraph">
      <style:paragraph-properties fo:line-height="0.2361in" fo:margin-left="1.3784in" fo:text-indent="-1.3118in">
        <style:tab-stops>
          <style:tab-stop style:type="left" style:position="-1.082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P279" style:parent-style-name="純文字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280" style:parent-style-name="純文字" style:family="paragraph">
      <style:paragraph-properties fo:line-height="0.2083in" fo:margin-left="0.5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281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9" style:parent-style-name="純文字" style:family="paragraph">
      <style:paragraph-properties fo:line-height="0.2083in" fo:margin-left="0.5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300" style:parent-style-name="純文字" style:family="paragraph">
      <style:paragraph-properties fo:line-height="0.2083in" fo:margin-left="0.5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301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 style:letter-kerning="false"/>
    </style:style>
    <style:style style:name="P310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style:letter-kerning="false"/>
    </style:style>
    <style:style style:name="T312" style:parent-style-name="預設段落字型" style:family="text">
      <style:text-properties style:font-name="標楷體" style:font-name-asian="標楷體" fo:color="#000000" style:letter-kerning="false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7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style:letter-kerning="false"/>
    </style:style>
    <style:style style:name="T329" style:parent-style-name="預設段落字型" style:family="text">
      <style:text-properties style:font-name="標楷體" style:font-name-asian="標楷體" fo:color="#000000" style:letter-kerning="false"/>
    </style:style>
    <style:style style:name="T330" style:parent-style-name="預設段落字型" style:family="text">
      <style:text-properties style:font-name="標楷體" style:font-name-asian="標楷體" fo:color="#000000" style:letter-kerning="false"/>
    </style:style>
    <style:style style:name="T331" style:parent-style-name="預設段落字型" style:family="text">
      <style:text-properties style:font-name="標楷體" style:font-name-asian="標楷體" fo:color="#000000" style:letter-kerning="false"/>
    </style:style>
    <style:style style:name="T332" style:parent-style-name="預設段落字型" style:family="text">
      <style:text-properties style:font-name="標楷體" style:font-name-asian="標楷體" fo:color="#000000" style:letter-kerning="false"/>
    </style:style>
    <style:style style:name="P333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style:letter-kerning="false"/>
    </style:style>
    <style:style style:name="T335" style:parent-style-name="預設段落字型" style:family="text">
      <style:text-properties style:font-name="標楷體" style:font-name-asian="標楷體" fo:color="#000000" style:letter-kerning="false"/>
    </style:style>
    <style:style style:name="T336" style:parent-style-name="預設段落字型" style:family="text">
      <style:text-properties style:font-name="標楷體" style:font-name-asian="標楷體" fo:color="#000000" style:letter-kerning="false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P341" style:parent-style-name="純文字" style:family="paragraph">
      <style:paragraph-properties fo:line-height="0.2083in" fo:margin-left="0.4916in" fo:text-indent="-0.325in">
        <style:tab-stops/>
      </style:paragraph-properties>
      <style:text-properties style:font-name="標楷體" style:font-name-asian="標楷體" fo:color="#000000" style:font-size-complex="12pt"/>
    </style:style>
    <style:style style:name="P342" style:parent-style-name="純文字" style:family="paragraph">
      <style:paragraph-properties fo:line-height="0.2083in" fo:margin-left="0.4916in" fo:text-indent="-0.325in">
        <style:tab-stops/>
      </style:paragraph-properties>
      <style:text-properties style:font-name="標楷體" style:font-name-asian="標楷體" fo:color="#000000" style:font-size-complex="12pt"/>
    </style:style>
    <style:style style:name="P343" style:parent-style-name="純文字" style:family="paragraph">
      <style:paragraph-properties fo:text-align="start" fo:margin-top="0.127in" fo:line-height="0.25in"/>
      <style:text-properties style:font-name="標楷體" style:font-name-asian="標楷體" fo:font-size="18pt" style:font-size-asian="18pt" style:font-size-complex="18pt"/>
    </style:style>
    <style:style style:name="P344" style:parent-style-name="純文字" style:family="paragraph">
      <style:paragraph-properties fo:text-align="start" fo:margin-top="0.127in" fo:line-height="0.25in"/>
      <style:text-properties style:font-name="標楷體" style:font-name-asian="標楷體" fo:color="#000000" fo:font-size="18pt" style:font-size-asian="18pt" style:font-size-complex="18pt"/>
    </style:style>
    <style:style style:name="P345" style:parent-style-name="純文字" style:family="paragraph">
      <style:paragraph-properties fo:text-align="start" fo:margin-top="0.127in" fo:line-height="0.25in"/>
      <style:text-properties style:font-name="標楷體" style:font-name-asian="標楷體" fo:color="#000000" fo:font-size="18pt" style:font-size-asian="18pt" style:font-size-complex="18pt"/>
    </style:style>
    <style:style style:name="P346" style:parent-style-name="純文字" style:family="paragraph">
      <style:paragraph-properties fo:break-before="page" fo:text-align="start" fo:margin-top="0.127in" fo:line-height="0.25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ableColumn365" style:family="table-column">
      <style:table-column-properties style:column-width="0.6104in" style:use-optimal-column-width="false"/>
    </style:style>
    <style:style style:name="TableColumn366" style:family="table-column">
      <style:table-column-properties style:column-width="1.8701in" style:use-optimal-column-width="false"/>
    </style:style>
    <style:style style:name="TableColumn367" style:family="table-column">
      <style:table-column-properties style:column-width="0.1611in" style:use-optimal-column-width="false"/>
    </style:style>
    <style:style style:name="TableColumn368" style:family="table-column">
      <style:table-column-properties style:column-width="1.218in" style:use-optimal-column-width="false"/>
    </style:style>
    <style:style style:name="TableColumn369" style:family="table-column">
      <style:table-column-properties style:column-width="0.0347in" style:use-optimal-column-width="false"/>
    </style:style>
    <style:style style:name="TableColumn370" style:family="table-column">
      <style:table-column-properties style:column-width="0.8722in" style:use-optimal-column-width="false"/>
    </style:style>
    <style:style style:name="TableColumn371" style:family="table-column">
      <style:table-column-properties style:column-width="0.5027in" style:use-optimal-column-width="false"/>
    </style:style>
    <style:style style:name="TableColumn372" style:family="table-column">
      <style:table-column-properties style:column-width="0.3368in" style:use-optimal-column-width="false"/>
    </style:style>
    <style:style style:name="TableColumn373" style:family="table-column">
      <style:table-column-properties style:column-width="1.5055in" style:use-optimal-column-width="false"/>
    </style:style>
    <style:style style:name="Table364" style:family="table">
      <style:table-properties style:width="7.1118in" fo:margin-left="0in" table:align="left"/>
    </style:style>
    <style:style style:name="TableRow374" style:family="table-row">
      <style:table-row-properties style:min-row-height="0.4784in" style:use-optimal-row-height="false" fo:keep-together="always"/>
    </style:style>
    <style:style style:name="TableCell3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377" style:parent-style-name="內文" style:family="paragraph">
      <style:paragraph-properties style:text-autospace="none" fo:text-align="center" fo:line-height="0.2777in"/>
    </style:style>
    <style:style style:name="T378" style:parent-style-name="預設段落字型" style:family="text">
      <style:text-properties style:font-name="標楷體" style:font-name-asian="標楷體" fo:color="#000000" fo:letter-spacing="-0.0138in" fo:font-size="11pt" style:font-size-asian="11pt" fo:background-color="#FFFFFF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fo:background-color="#FFFFFF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3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38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Row389" style:family="table-row">
      <style:table-row-properties style:min-row-height="0.4847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center" fo:line-height="0.2638in"/>
      <style:text-properties style:font-name="標楷體" style:font-name-asian="標楷體" fo:color="#000000" fo:font-size="11pt" style:font-size-asian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line-height="0.2638in"/>
      <style:text-properties style:font-name="標楷體" style:font-name-asian="標楷體" fo:color="#000000" fo:font-size="11pt" style:font-size-asian="11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396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39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400" style:family="table-row">
      <style:table-row-properties style:min-row-height="0.4986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40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center" fo:line-height="0.1944in"/>
      <style:text-properties style:font-name="標楷體" style:font-name-asian="標楷體" fo:color="#000000" fo:font-size="11pt" style:font-size-asian="11pt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P410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P411" style:parent-style-name="內文" style:family="paragraph">
      <style:paragraph-properties style:text-autospace="none" fo:line-height="0.1944in"/>
      <style:text-properties style:font-name="標楷體" style:font-name-asian="標楷體" fo:color="#000000" fo:font-size="11pt" style:font-size-asian="11pt"/>
    </style:style>
    <style:style style:name="P41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413" style:family="table-row">
      <style:table-row-properties style:min-row-height="0.2673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fo:color="#FF0000" fo:font-size="11pt" style:font-size-asian="11pt"/>
    </style:style>
    <style:style style:name="TableRow418" style:family="table-row">
      <style:table-row-properties style:min-row-height="0.5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944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text-autospace="none" fo:line-height="0.1944in"/>
      <style:text-properties style:font-name="標楷體" style:font-name-asian="標楷體" fo:color="#000000" fo:font-size="11pt" style:font-size-asian="11pt"/>
    </style:style>
    <style:style style:name="TableRow425" style:family="table-row">
      <style:table-row-properties style:min-row-height="0.5in" style:use-optimal-row-height="false" fo:keep-together="always"/>
    </style:style>
    <style:style style:name="P426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/>
    </style:style>
    <style:style style:name="TableCell4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TableCell4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431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439" style:family="table-row">
      <style:table-row-properties style:row-height="0.3611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444" style:family="table-row">
      <style:table-row-properties style:row-height="0.3909in" style:use-optimal-row-height="false" fo:keep-together="always"/>
    </style:style>
    <style:style style:name="P445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line-height="0.2361in"/>
      <style:text-properties style:font-name="標楷體" style:font-name-asian="標楷體" fo:color="#000000" fo:font-size="11pt" style:font-size-asian="11pt"/>
    </style:style>
    <style:style style:name="TableRow450" style:family="table-row">
      <style:table-row-properties style:row-height="0.3881in" style:use-optimal-row-height="false" fo:keep-together="always"/>
    </style:style>
    <style:style style:name="P45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fo:font-size="11pt" style:font-size-asian="11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line-height="0.2361in"/>
      <style:text-properties style:font-name="標楷體" style:font-name-asian="標楷體" fo:color="#000000" fo:font-size="11pt" style:font-size-asian="11pt"/>
    </style:style>
    <style:style style:name="TableRow456" style:family="table-row">
      <style:table-row-properties style:row-height="0.3951in" style:use-optimal-row-height="false" fo:keep-together="always"/>
    </style:style>
    <style:style style:name="P45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line-height="0.2361in"/>
      <style:text-properties style:font-name="標楷體" style:font-name-asian="標楷體" fo:color="#000000" fo:font-size="11pt" style:font-size-asian="11pt"/>
    </style:style>
    <style:style style:name="TableRow462" style:family="table-row">
      <style:table-row-properties style:min-row-height="0.302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style:text-autospace="none" fo:text-align="center" fo:line-height="0.2361in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ableCell4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7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473" style:family="table-row">
      <style:table-row-properties style:min-row-height="0.302in" style:use-optimal-row-height="false" fo:keep-together="always"/>
    </style:style>
    <style:style style:name="P474" style:parent-style-name="內文" style:family="paragraph">
      <style:paragraph-properties fo:text-align="center" fo:line-height="0.2361in"/>
      <style:text-properties style:font-name="標楷體" style:font-name-asian="標楷體" fo:color="#000000" fo:font-size="8pt" style:font-size-asian="8pt"/>
    </style:style>
    <style:style style:name="TableCell47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48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8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olumn484" style:family="table-column">
      <style:table-column-properties style:column-width="0.7687in" style:use-optimal-column-width="false"/>
    </style:style>
    <style:style style:name="TableColumn485" style:family="table-column">
      <style:table-column-properties style:column-width="0.7506in" style:use-optimal-column-width="false"/>
    </style:style>
    <style:style style:name="TableColumn486" style:family="table-column">
      <style:table-column-properties style:column-width="1.4159in" style:use-optimal-column-width="false"/>
    </style:style>
    <style:style style:name="TableColumn487" style:family="table-column">
      <style:table-column-properties style:column-width="0.334in" style:use-optimal-column-width="false"/>
    </style:style>
    <style:style style:name="TableColumn488" style:family="table-column">
      <style:table-column-properties style:column-width="1.75in" style:use-optimal-column-width="false"/>
    </style:style>
    <style:style style:name="TableColumn489" style:family="table-column">
      <style:table-column-properties style:column-width="0.0826in" style:use-optimal-column-width="false"/>
    </style:style>
    <style:style style:name="TableColumn490" style:family="table-column">
      <style:table-column-properties style:column-width="2.002in" style:use-optimal-column-width="false"/>
    </style:style>
    <style:style style:name="Table483" style:family="table">
      <style:table-properties style:width="7.1041in" fo:margin-left="0in" table:align="left"/>
    </style:style>
    <style:style style:name="TableRow491" style:family="table-row">
      <style:table-row-properties style:row-height="0.2777in" style:use-optimal-row-height="false" fo:keep-together="always"/>
    </style:style>
    <style:style style:name="TableCell4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00" style:family="table-row">
      <style:table-row-properties style:row-height="0.2777in" style:use-optimal-row-height="false" fo:keep-together="always"/>
    </style:style>
    <style:style style:name="P50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08" style:family="table-row">
      <style:table-row-properties style:row-height="0.2777in" style:use-optimal-row-height="false" fo:keep-together="always"/>
    </style:style>
    <style:style style:name="P50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16" style:family="table-row">
      <style:table-row-properties style:row-height="0.2777in" style:use-optimal-row-height="false" fo:keep-together="always"/>
    </style:style>
    <style:style style:name="P51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24" style:family="table-row">
      <style:table-row-properties style:row-height="0.2777in" style:use-optimal-row-height="false" fo:keep-together="always"/>
    </style:style>
    <style:style style:name="P52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32" style:family="table-row">
      <style:table-row-properties style:row-height="0.2777in" style:use-optimal-row-height="false" fo:keep-together="always"/>
    </style:style>
    <style:style style:name="P53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40" style:family="table-row">
      <style:table-row-properties style:min-row-height="0.7777in"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P54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0pt" style:font-size-asian="10pt"/>
    </style:style>
    <style:style style:name="TableCell54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5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5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Row552" style:family="table-row">
      <style:table-row-properties style:min-row-height="0.5722in" style:use-optimal-row-height="false" fo:keep-together="always"/>
    </style:style>
    <style:style style:name="P55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P554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/>
    </style:style>
    <style:style style:name="TableCell555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55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line-height="0.2083in"/>
      <style:text-properties style:font-name="標楷體" style:font-name-asian="標楷體" fo:color="#000000" fo:font-size="11pt" style:font-size-asian="11pt"/>
    </style:style>
    <style:style style:name="TableCell55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56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6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63" style:parent-style-name="內文" style:family="paragraph">
      <style:paragraph-properties fo:text-align="star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75" style:family="table-column">
      <style:table-column-properties style:column-width="0.5201in" style:use-optimal-column-width="false"/>
    </style:style>
    <style:style style:name="TableColumn576" style:family="table-column">
      <style:table-column-properties style:column-width="1.1673in" style:use-optimal-column-width="false"/>
    </style:style>
    <style:style style:name="TableColumn577" style:family="table-column">
      <style:table-column-properties style:column-width="0.5in" style:use-optimal-column-width="false"/>
    </style:style>
    <style:style style:name="TableColumn578" style:family="table-column">
      <style:table-column-properties style:column-width="0.5in" style:use-optimal-column-width="false"/>
    </style:style>
    <style:style style:name="TableColumn579" style:family="table-column">
      <style:table-column-properties style:column-width="0.8333in" style:use-optimal-column-width="false"/>
    </style:style>
    <style:style style:name="TableColumn580" style:family="table-column">
      <style:table-column-properties style:column-width="1.25in" style:use-optimal-column-width="false"/>
    </style:style>
    <style:style style:name="TableColumn581" style:family="table-column">
      <style:table-column-properties style:column-width="1.0833in" style:use-optimal-column-width="false"/>
    </style:style>
    <style:style style:name="TableColumn582" style:family="table-column">
      <style:table-column-properties style:column-width="1.2916in" style:use-optimal-column-width="false"/>
    </style:style>
    <style:style style:name="Table574" style:family="table">
      <style:table-properties style:width="7.1458in" fo:margin-left="0in" table:align="left"/>
    </style:style>
    <style:style style:name="TableRow583" style:family="table-row">
      <style:table-row-properties style:min-row-height="0.5027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P59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01" style:family="table-row">
      <style:table-row-properties style:min-row-height="0.8416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605" style:family="table-row">
      <style:table-row-properties style:min-row-height="1.1111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in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609" style:family="table-row">
      <style:table-row-properties style:min-row-height="1.118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12" style:family="table-row">
      <style:table-row-properties style:min-row-height="1.9854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15" style:family="table-row">
      <style:table-row-properties style:min-row-height="1.3743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18" style:family="table-row">
      <style:table-row-properties style:min-row-height="1.3618in"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621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22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23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24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25" style:parent-style-name="內文" style:family="paragraph">
      <style:paragraph-properties fo:widows="2" fo:orphans="2" fo:text-align="center" fo:line-height="0.4444in"/>
      <style:text-properties style:font-name="標楷體" style:font-name-asian="標楷體" style:letter-kerning="false" fo:font-size="18pt" style:font-size-asian="18pt" style:font-size-complex="18pt"/>
    </style:style>
    <style:style style:name="P626" style:parent-style-name="內文" style:family="paragraph">
      <style:paragraph-properties fo:widows="2" fo:orphans="2" fo:text-align="center" fo:line-height="0.4444in"/>
      <style:text-properties style:font-name="標楷體" style:font-name-asian="標楷體" style:letter-kerning="false" fo:font-size="18pt" style:font-size-asian="18pt" style:font-size-complex="18pt"/>
    </style:style>
    <style:style style:name="P627" style:parent-style-name="內文" style:family="paragraph">
      <style:paragraph-properties fo:widows="2" fo:orphans="2" style:snap-to-layout-grid="false" fo:line-height="0.4166in" fo:text-indent="2.625in"/>
      <style:text-properties style:font-name="標楷體" style:font-name-asian="標楷體" style:letter-kerning="false" fo:font-size="18pt" style:font-size-asian="18pt" style:font-size-complex="18pt"/>
    </style:style>
    <style:style style:name="P628" style:parent-style-name="內文" style:family="paragraph">
      <style:paragraph-properties fo:widows="2" fo:orphans="2" style:snap-to-layout-grid="false" fo:text-align="justify" fo:line-height="150%"/>
    </style:style>
    <style:style style:name="T6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3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3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3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3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0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641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642" style:parent-style-name="內文" style:family="paragraph">
      <style:paragraph-properties fo:widows="2" fo:orphans="2" style:snap-to-layout-grid="false" fo:text-align="justify" fo:line-height="150%"/>
    </style:style>
    <style:style style:name="T6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5" style:parent-style-name="內文" style:family="paragraph">
      <style:paragraph-properties fo:widows="2" fo:orphans="2" style:snap-to-layout-grid="false" fo:text-align="justify" fo:line-height="150%" fo:margin-left="0.3888in" fo:text-indent="-0.3888in">
        <style:tab-stops/>
      </style:paragraph-properties>
    </style:style>
    <style:style style:name="T6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50" style:parent-style-name="內文" style:family="paragraph">
      <style:paragraph-properties fo:widows="2" fo:orphans="2" style:snap-to-layout-grid="false" fo:text-align="justify" fo:line-height="150%" fo:margin-left="0.3888in" fo:text-indent="-0.388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57" style:parent-style-name="內文" style:family="paragraph">
      <style:paragraph-properties fo:widows="2" fo:orphans="2" style:snap-to-layout-grid="false" fo:line-height="0.4166in" fo:text-indent="0.7875in"/>
    </style:style>
    <style:style style:name="T6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6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6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663" style:parent-style-name="內文" style:family="paragraph">
      <style:paragraph-properties fo:widows="2" fo:orphans="2" style:snap-to-layout-grid="false" fo:line-height="0.4166in" fo:text-indent="0.7875in"/>
      <style:text-properties style:font-name="標楷體" style:font-name-asian="標楷體" style:letter-kerning="false" fo:font-size="14pt" style:font-size-asian="14pt" style:font-size-complex="12pt"/>
    </style:style>
    <style:style style:name="P664" style:parent-style-name="內文" style:family="paragraph">
      <style:paragraph-properties fo:widows="2" fo:orphans="2" style:snap-to-layout-grid="false" fo:line-height="0.4166in" fo:text-indent="0.7875in"/>
      <style:text-properties style:font-name="標楷體" style:font-name-asian="標楷體" style:letter-kerning="false" fo:font-size="14pt" style:font-size-asian="14pt" style:font-size-complex="12pt"/>
    </style:style>
    <style:style style:name="P665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66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67" style:parent-style-name="內文" style:family="paragraph">
      <style:paragraph-properties fo:widows="2" fo:orphans="2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68" style:parent-style-name="內文" style:family="paragraph">
      <style:paragraph-properties fo:widows="2" fo:orphans="2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69" style:parent-style-name="內文" style:family="paragraph">
      <style:paragraph-properties fo:text-align="start"/>
    </style:style>
    <style:style style:name="T6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萬華</text:span><text:span text:style-name="T5">區</text:span><text:span text:style-name="T6">龍山</text:span><text:span text:style-name="T7">國民小學</text:span><text:span text:style-name="T8">11</text:span><text:span text:style-name="T9">3</text:span><text:span text:style-name="T10">學</text:span><text:span text:style-name="T11">年度</text:span><text:span text:style-name="T12">充實行政人力</text:span><text:span text:style-name="T13">甄選簡</text:span><text:span text:style-name="T14">章</text:span></text:p>
      <text:p text:style-name="P15"/>
      <text:p text:style-name="P16"><text:span text:style-name="T17">一</text:span><text:span text:style-name="T18">、</text:span><text:span text:style-name="T19">參加甄選</text:span><text:span text:style-name="T20">資格：</text:span></text:p>
      <text:p text:style-name="P21"><text:span text:style-name="T22"><text:s text:c="2"/>(一)</text:span><text:span text:style-name="T23">未具雙重國籍</text:span><text:span text:style-name="T24">或多重國籍</text:span><text:span text:style-name="T25">之中華民國國民(</text:span><text:span text:style-name="T26">大陸地區人民</text:span><text:span text:style-name="T27">須</text:span><text:span text:style-name="T28">在臺灣地區設有戶</text:span><text:span text:style-name="T29">籍滿10年)、無公務人員任用法第26條至28條各款情事之一者（僱用後發現其於任用前已有本條各款情事之一者，應撤銷僱用）。</text:span></text:p>
      <text:p text:style-name="P30"><text:s/>（二）高級中等學校以上畢業，並具有與擬任工作性質相當之訓練三個月以上或一年以上經驗者。</text:p>
      <text:p text:style-name="P31"><text:span text:style-name="T32"><text:s/>（三</text:span><text:span text:style-name="T33">）</text:span><text:span text:style-name="T34">身體健康、品行端正、</text:span><text:span text:style-name="T35">勤奮盡責</text:span><text:span text:style-name="T36">，具服務熱忱與溝通協調能力，</text:span><text:span text:style-name="T37">且無不良犯罪紀錄及嗜好</text:span><text:span text:style-name="T38">，</text:span><text:span text:style-name="T39">輕度身障者</text:span><text:span text:style-name="T40">亦可</text:span><text:span text:style-name="T41">。</text:span></text:p>
      <text:p text:style-name="P42"><text:s text:c="2"/>(四)具備電腦文書處理及網路操作能力，且有水電木工維修經驗者尤佳。</text:p>
      <text:h text:style-name="P43" text:outline-level="1"><text:span text:style-name="T44">二</text:span><text:span text:style-name="T45">、甄選</text:span><text:span text:style-name="T46">職缺及名額</text:span><text:span text:style-name="T47">：</text:span><text:span text:style-name="T48">約</text:span><text:span text:style-name="T49">僱</text:span><text:span text:style-name="T50">人員</text:span><text:span text:style-name="T51">1名</text:span><text:span text:style-name="T52">(充實行政人力)</text:span><text:span text:style-name="T53">。</text:span></text:h>
      <text:p text:style-name="P54">※正取：1名；備取：若干名（如缺額時，得逕依列冊優先次序候補。候補有效期間為：俟甄選錄取名單公告之翌日起三個月）。</text:p>
      <text:p text:style-name="P55"><text:span text:style-name="T56">三、</text:span><text:span text:style-name="T57">僱</text:span><text:span text:style-name="T58">用期間及解</text:span><text:span text:style-name="T59">僱</text:span><text:span text:style-name="T60">規範</text:span><text:span text:style-name="T61">：</text:span><text:span text:style-name="T62">自實際到職</text:span><text:span text:style-name="T63">日起至</text:span><text:span text:style-name="T64">11</text:span><text:span text:style-name="T65">4</text:span><text:span text:style-name="T66">年7月31日止</text:span><text:span text:style-name="T67">，</text:span><text:span text:style-name="T68">本僱用計畫經費係由教育部國民及學前教育署全額專款補助，如遇補助經費刪減、中止或僱用期限結束，應無條件解僱，並不得以任何理由要求留用或救助</text:span><text:span text:style-name="T69">。</text:span><text:span text:style-name="T70">另若無法勝任工作或工作表現未能符合本校需求，將無條件解除僱用</text:span><text:span text:style-name="T71">，</text:span><text:span text:style-name="T72">亦</text:span><text:span text:style-name="T73">不得以任何理由要求留用或任何賠償。<text:s/></text:span></text:p>
      <text:p text:style-name="P74"><text:span text:style-name="T75">四</text:span><text:span text:style-name="T76">、</text:span><text:span text:style-name="T77">工作內容：</text:span></text:p>
      <text:p text:style-name="P78"><text:span text:style-name="T79"><text:s text:c="2"/></text:span><text:span text:style-name="T80">(一)</text:span><text:span text:style-name="T81">協助學校行政事務，</text:span><text:span text:style-name="T82">執行庶務工作為主，初階</text:span><text:span text:style-name="T83">文書</text:span><text:span text:style-name="T84">工作為輔</text:span><text:span text:style-name="T85">，</text:span><text:span text:style-name="T86">擔任之實際工作項目與內容，</text:span><text:span text:style-name="T87">學校得依實際需求彈性調整之。</text:span></text:p>
      <text:p text:style-name="P88"><text:s text:c="2"/>(二)庶務工作如：除草、校園巡檢、共同出勤、臨時指派清潔等維護與清潔工作。</text:p>
      <text:p text:style-name="P89"><text:span text:style-name="T90"><text:s text:c="2"/>(三)</text:span><text:span text:style-name="T91">其他各項長官臨時交辦與支援事項。</text:span></text:p>
      <text:p text:style-name="P92"><text:span text:style-name="T93">五</text:span><text:span text:style-name="T94">、工作待遇：</text:span><text:span text:style-name="T95">按約僱</text:span><text:span text:style-name="T96">三</text:span><text:span text:style-name="T97">等</text:span><text:span text:style-name="T98">2</text:span><text:span text:style-name="T99">2</text:span><text:span text:style-name="T100">0</text:span><text:span text:style-name="T101">薪點，折合薪資為每月新臺幣</text:span><text:span text:style-name="T102">29</text:span><text:span text:style-name="T103">,</text:span><text:span text:style-name="T104">7</text:span><text:span text:style-name="T105">0</text:span><text:span text:style-name="T106">0</text:span><text:span text:style-name="T107">(</text:span><text:span text:style-name="T108">本案約僱人員酬金薪點折合率依行政院11</text:span><text:span text:style-name="T109">3</text:span><text:span text:style-name="T110">年1月</text:span><text:span text:style-name="T111">4</text:span><text:span text:style-name="T112">日院授人給字第11</text:span><text:span text:style-name="T113">3</text:span><text:span text:style-name="T114">00000011號函規定，每點為新臺幣</text:span><text:span text:style-name="T115">135</text:span><text:span text:style-name="T116">元</text:span><text:span text:style-name="T117">，</text:span><text:span text:style-name="T118">另須自付勞、健保及「各機關學校聘僱人員離職給與辦法」規定提存之公提儲金或勞退金)。</text:span></text:p>
      <text:p text:style-name="P119"><text:span text:style-name="T120">六、工作地點：臺北市萬華區龍山國民小學</text:span><text:span text:style-name="T121">(臺北市萬華區和平西路三段3</text:span><text:span text:style-name="T122">25</text:span><text:span text:style-name="T123">號)</text:span></text:p>
      <text:p text:style-name="P124"><text:span text:style-name="T125">七</text:span><text:span text:style-name="T126">、</text:span><text:span text:style-name="T127">報名日期</text:span><text:span text:style-name="T128">時間</text:span><text:span text:style-name="T129">及方式</text:span><text:span text:style-name="T130">：</text:span><text:span text:style-name="T131">11</text:span><text:span text:style-name="T132">3</text:span><text:span text:style-name="T133">年</text:span><text:span text:style-name="T134">8</text:span><text:span text:style-name="T135">月</text:span><text:span text:style-name="T136">23</text:span><text:span text:style-name="T137">日(星期</text:span><text:span text:style-name="T138">五</text:span><text:span text:style-name="T139">)上午8時至同年</text:span><text:span text:style-name="T140">9</text:span><text:span text:style-name="T141">月</text:span><text:span text:style-name="T142">3</text:span><text:span text:style-name="T143">日(星期</text:span><text:span text:style-name="T144">二</text:span><text:span text:style-name="T145">)下午</text:span><text:span text:style-name="T146">1</text:span><text:span text:style-name="T147">6</text:span><text:span text:style-name="T148">時止</text:span><text:span text:style-name="T149">，</text:span><text:span text:style-name="T150">請將報名表連同相關附件以電子郵件傳送本校人事室報名(</text:span><text:span text:style-name="T151">86800y@tp.edu.tw</text:span><text:span text:style-name="T152">)</text:span><text:span text:style-name="T153">，逾時不予受理(以電子郵件系統收件時間為準)。</text:span><text:span text:style-name="T154">另報名表請詳填聯絡電話及電子郵件信箱，俾利初步審核後通知</text:span><text:span text:style-name="T155">面試</text:span><text:span text:style-name="T156">等事宜。</text:span></text:p>
      <text:p text:style-name="P157"><text:span text:style-name="T158">八</text:span><text:span text:style-name="T159">、報名應繳表件：</text:span><text:span text:style-name="T160">(</text:span><text:span text:style-name="T161">報名表請先填妥後</text:span><text:span text:style-name="T162">並</text:span><text:span text:style-name="T163">掃</text:span><text:span text:style-name="T164">描</text:span><text:span text:style-name="T165">成電子檔，待初步審核後通知面試時</text:span><text:span text:style-name="T166">攜帶相關資料至本校人事室驗證附件正本資料</text:span><text:span text:style-name="T167">)</text:span></text:p>
      <text:p text:style-name="P168">(一)報名表：請詳填各欄並貼上本人最近3個月內2吋正面半身脫帽照片1張。</text:p>
      <text:p text:style-name="P169">(二)資格證件：繳交下列資料影本各1份並請按順序分別裝訂成冊。</text:p>
      <text:p text:style-name="P170">1.國民身份證正、反面(請自行掃描成電子檔)。</text:p>
      <text:p text:style-name="P171"><text:s text:c="3"/>2.學歷證明：最高學歷畢業證書(請自行掃描成電子檔)。</text:p>
      <text:p text:style-name="P172"><text:span text:style-name="T173"><text:s text:c="3"/></text:span><text:span text:style-name="T174">3</text:span><text:span text:style-name="T175">.</text:span><text:span text:style-name="T176">相關工作</text:span><text:span text:style-name="T177">經歷證明</text:span><text:span text:style-name="T178">文件</text:span><text:span text:style-name="T179">：服務證明</text:span><text:span text:style-name="T180">書</text:span><text:span text:style-name="T181">或</text:span><text:span text:style-name="T182">離職證明</text:span><text:span text:style-name="T183">書</text:span><text:span text:style-name="T184">(請自行掃</text:span><text:span text:style-name="T185">描</text:span><text:span text:style-name="T186">成電子檔)</text:span><text:span text:style-name="T187">。</text:span></text:p>
      <text:p text:style-name="P188"><text:span text:style-name="T189"><text:s text:c="3"/>4</text:span><text:span text:style-name="T190">.</text:span><text:span text:style-name="T191">簡歷自傳</text:span><text:span text:style-name="T192">(請自行掃</text:span><text:span text:style-name="T193">描</text:span><text:span text:style-name="T194">成電子檔)</text:span><text:span text:style-name="T195">。</text:span></text:p>
      <text:soft-page-break/>
      <text:p text:style-name="P196"><text:s text:c="3"/>5.切結書(請自行掃描成電子檔)。<text:s/></text:p>
      <text:p text:style-name="P197"><text:span text:style-name="T198"><text:s text:c="3"/></text:span><text:span text:style-name="T199">※</text:span><text:span text:style-name="T200">附註：凡以國外學歷參加甄選者，需繳驗駐外單位查證學歷屬實文件</text:span><text:span text:style-name="T201">(含中譯本)</text:span><text:span text:style-name="T202">及教育部採認之證明文件，始得報名，不得以切結書方式要求事後補送證明文件</text:span><text:span text:style-name="T203">，</text:span><text:span text:style-name="T204">並請檢具下列文件：</text:span></text:p>
      <text:p text:style-name="P205"><text:s text:c="5"/>1.經駐外單位驗證後之國外學歷證件影印本及法院公證之中譯本一份。</text:p>
      <text:p text:style-name="P206"><text:s text:c="5"/>2.內政部警政署入出境管理局核發之修業期間之出入境日期記錄證明。<text:s/></text:p>
      <text:p text:style-name="P207">九、甄試日期及方式:</text:p>
      <text:p text:style-name="P208"><text:span text:style-name="T209">(</text:span><text:span text:style-name="T210">一</text:span><text:span text:style-name="T211">)</text:span><text:span text:style-name="T212">甄試日期</text:span><text:span text:style-name="T213">（逾時以棄權論）</text:span><text:span text:style-name="T214">：</text:span><text:span text:style-name="T215">113年</text:span><text:span text:style-name="T216">9</text:span><text:span text:style-name="T217">月</text:span><text:span text:style-name="T218">6</text:span><text:span text:style-name="T219">日（星期五）上午9時至12時，請甄試人員於上午</text:span><text:span text:style-name="T220">9</text:span><text:span text:style-name="T221">點前完成報到。</text:span></text:p>
      <text:p text:style-name="P222">(二)甄試方式：甄試方式採面試(口試)，總分100分(口試成績占100%)。</text:p>
      <text:p text:style-name="P223"><text:span text:style-name="T224">(三)甄試時間：1</text:span><text:span text:style-name="T225">0</text:span><text:span text:style-name="T226">分鐘。</text:span></text:p>
      <text:p text:style-name="P227"><text:span text:style-name="T228">十</text:span><text:span text:style-name="T229">、</text:span><text:span text:style-name="T230">成績計算</text:span><text:span text:style-name="T231">及放榜</text:span><text:span text:style-name="T232">：</text:span></text:p>
      <text:p text:style-name="P233"><text:span text:style-name="T234">（一）</text:span><text:span text:style-name="T235">依口試甄選成績高低</text:span><text:span text:style-name="T236">排定</text:span><text:span text:style-name="T237">順序，如甄選成績未達80分者，本校將予以從缺（不錄取）；另成績相同時，</text:span><text:span text:style-name="T238">以專業知識成績高者</text:span><text:span text:style-name="T239">優先</text:span><text:span text:style-name="T240">錄取</text:span><text:span text:style-name="T241">。</text:span><text:span text:style-name="T242"><text:s text:c="10"/></text:span><text:span text:style-name="T243"><text:s text:c="7"/></text:span></text:p>
      <text:p text:style-name="P244"><text:span text:style-name="T245">（</text:span><text:span text:style-name="T246">二</text:span><text:span text:style-name="T247">）</text:span><text:span text:style-name="T248">放榜公告：甄選錄取</text:span><text:span text:style-name="T249">人員</text:span><text:span text:style-name="T250">名單於</text:span><text:span text:style-name="T251">113年</text:span><text:span text:style-name="T252">9</text:span><text:span text:style-name="T253">月</text:span><text:span text:style-name="T254">6</text:span><text:span text:style-name="T255">日（星期五）下午6時</text:span><text:span text:style-name="T256">前</text:span><text:span text:style-name="T257">公布於本校</text:span><text:span text:style-name="T258">網站</text:span><text:span text:style-name="T259">，</text:span><text:span text:style-name="T260">請</text:span><text:span text:style-name="T261">參加甄選人員</text:span><text:span text:style-name="T262">自行上網查閱</text:span><text:span text:style-name="T263">；另</text:span><text:span text:style-name="T264">未錄取</text:span><text:span text:style-name="T265">人員</text:span><text:span text:style-name="T266">恕</text:span><text:span text:style-name="T267">不另行個別通知。</text:span></text:p>
      <text:p text:style-name="P268"><text:span text:style-name="T269"><text:s/>(三)成績複查：</text:span><text:span text:style-name="T270">113年</text:span><text:span text:style-name="T271">9</text:span><text:span text:style-name="T272">月</text:span><text:span text:style-name="T273">9</text:span><text:span text:style-name="T274">日（星期一）上午9時至12時</text:span><text:span text:style-name="T275">，請應考人持身分證親洽本校</text:span><text:span text:style-name="T276">人事室</text:span><text:span text:style-name="T277">辦理，逾時不予受理。</text:span><text:span text:style-name="T278">申請複查成績不得要求重新評閱、提供參考答案、閱覽或複印成績，亦不得要求告知評審委員姓名或其他相關資料。</text:span></text:p>
      <text:p text:style-name="P279">十一、附則：</text:p>
      <text:p text:style-name="P280"><text:s/>(一)繳驗之證明文件，如有不實者，除取消其甄選及錄取資格外，如涉及刑責由當事人自行負責。</text:p>
      <text:p text:style-name="P281"><text:span text:style-name="T282"><text:s/></text:span><text:span text:style-name="T283">(</text:span><text:span text:style-name="T284">二</text:span><text:span text:style-name="T285">)</text:span><text:span text:style-name="T286">甄選錄取人員</text:span><text:span text:style-name="T287">應於報到後二週內繳交公立醫院體格檢查表（</text:span><text:span text:style-name="T288">應含</text:span><text:span text:style-name="T289">勞工健康保護規則附表之健康檢查項目</text:span><text:span text:style-name="T290">及</text:span><text:span text:style-name="T291">最近三個月內胸部X光</text:span><text:span text:style-name="T292">檢查</text:span><text:span text:style-name="T293">）</text:span><text:span text:style-name="T294">；如</text:span><text:span text:style-name="T295">患有傳染病防治條例相關規定或其他妨害教學之傳染病</text:span><text:span text:style-name="T296">或</text:span><text:span text:style-name="T297">未繳交</text:span><text:span text:style-name="T298">公立醫院體格檢查合格表者均予以註銷錄取資格。</text:span></text:p>
      <text:p text:style-name="P299"><text:s/>(三)如遇天然災害或不可抗拒之因素，而導致上述甄選日程及地點需作變更或無法辦理時，將公告於本校網站。</text:p>
      <text:p text:style-name="P300"><text:s/>(四)報名本次甄選所提供之個人資料，本校將依個人資料保護法規定，只針對本次甄試進行蒐集處理及利用，不做其他用途。</text:p>
      <text:p text:style-name="P301"><text:span text:style-name="T302"><text:s/></text:span><text:span text:style-name="T303">(</text:span><text:span text:style-name="T304">五</text:span><text:span text:style-name="T305">)</text:span><text:span text:style-name="T306">甄選錄取人員與本校校長、主任</text:span><text:span text:style-name="T307">不得</text:span><text:span text:style-name="T308">具有配偶及三親等以內血親、姻親關係</text:span><text:span text:style-name="T309">。</text:span></text:p>
      <text:p text:style-name="P310"><text:span text:style-name="T311"><text:s/></text:span><text:span text:style-name="T312">(</text:span><text:span text:style-name="T313">六</text:span><text:span text:style-name="T314">)</text:span><text:span text:style-name="T315">錄取人員</text:span><text:span text:style-name="T316">應接受本校向</text:span><text:span text:style-name="T317">警政署、衛福部、法務部等相關單位</text:span><text:span text:style-name="T318">申請查閱其有無性侵害犯罪加害人登記資料</text:span><text:span text:style-name="T319">，</text:span><text:span text:style-name="T320">如經查閱有性侵害犯罪加害人登記資料者，其錄取資格應予取銷</text:span><text:span text:style-name="T321">，由備取人員</text:span><text:span text:style-name="T322">遞補，</text:span><text:span text:style-name="T323">原錄取</text:span><text:span text:style-name="T324">人員</text:span><text:span text:style-name="T325">不得異議</text:span><text:span text:style-name="T326">。</text:span></text:p>
      <text:p text:style-name="P327"><text:span text:style-name="T328"><text:s/>(七)</text:span><text:span text:style-name="T329">本僱用計畫經費係由教育部國民及學前教育署全額專款補助，</text:span><text:span text:style-name="T330">未有編制內之交通費、文康活動費及教師節禮品補助</text:span><text:span text:style-name="T331">等</text:span><text:span text:style-name="T332">。</text:span></text:p>
      <text:p text:style-name="P333"><text:span text:style-name="T334"><text:s/></text:span><text:span text:style-name="T335">(</text:span><text:span text:style-name="T336">八</text:span><text:span text:style-name="T337">)</text:span><text:span text:style-name="T338">本簡章未盡事宜，悉依相關法令及</text:span><text:span text:style-name="T339">本校公務人員考績暨甄審委員會</text:span><text:span text:style-name="T340">決議辦理之；如有臨時通知或補充事項，公告於本校網站。</text:span></text:p>
      <text:p text:style-name="P341"/>
      <text:p text:style-name="P342"/>
      <text:p text:style-name="P343">中華民國113年8月23日</text:p>
      <text:p text:style-name="P344"/>
      <text:p text:style-name="P345"/>
      <text:soft-page-break/>
      <text:p text:style-name="P346"><text:span text:style-name="T347">臺北市</text:span><text:span text:style-name="T348">萬華</text:span><text:span text:style-name="T349">區</text:span><text:span text:style-name="T350">龍山</text:span><text:span text:style-name="T351">國民小學</text:span><text:span text:style-name="T352">1</text:span><text:span text:style-name="T353">13</text:span><text:span text:style-name="T354">年度充實行政人力</text:span><text:span text:style-name="T355">甄選</text:span><text:span text:style-name="T356">報名表</text:span></text:p>
      <text:p text:style-name="P357"/>
      <text:p text:style-name="P358"><text:span text:style-name="T359">一</text:span><text:span text:style-name="T360">、</text:span><text:span text:style-name="T361">個人基本資料：</text:span><text:span text:style-name="T362"><text:s text:c="47"/></text:span><text:span text:style-name="T363">報名編號：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姓名</text:p>
            <text:p text:style-name="P377"><text:span text:style-name="T378">(</text:span><text:span text:style-name="T379">請簽名)</text:span></text:p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>出生日期</text:p>
          </table:table-cell>
          <table:covered-table-cell/>
          <table:covered-table-cell/>
          <table:table-cell table:style-name="TableCell384" table:number-columns-spanned="3">
            <text:p text:style-name="P385"><text:s text:c="4"/>年 <text:s text:c="3"/>月 <text:s text:c="3"/>日</text:p>
          </table:table-cell>
          <table:covered-table-cell/>
          <table:covered-table-cell/>
          <table:table-cell table:style-name="TableCell386" table:number-rows-spanned="3">
            <text:p text:style-name="P387">照</text:p>
            <text:p text:style-name="P388">片</text:p>
          </table:table-cell>
        </table:table-row>
        <table:table-row table:style-name="TableRow389">
          <table:table-cell table:style-name="TableCell390">
            <text:p text:style-name="P391">身分證字 <text:s/>號</text:p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>專業證照</text:p>
            <text:p text:style-name="P396">(例如採購證照或英語檢定等)</text:p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通訊</text:p>
            <text:p text:style-name="P403">地址</text:p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>聯絡電話</text:p>
          </table:table-cell>
          <table:covered-table-cell/>
          <table:covered-table-cell/>
          <table:table-cell table:style-name="TableCell408" table:number-columns-spanned="3">
            <text:p text:style-name="P409">(O)</text:p>
            <text:p text:style-name="P410">(H)</text:p>
            <text:p text:style-name="P411">行動電話：</text:p>
          </table:table-cell>
          <table:covered-table-cell/>
          <table:covered-table-cell/>
          <table:covered-table-cell>
            <text:p text:style-name="P412"/>
          </table:covered-table-cell>
        </table:table-row>
        <table:table-row table:style-name="TableRow413">
          <table:table-cell table:style-name="TableCell414" table:number-columns-spanned="2">
            <text:p text:style-name="P415">確實可收件之電子郵件信箱(必填)</text:p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學歷</text:p>
          </table:table-cell>
          <table:table-cell table:style-name="TableCell421" table:number-columns-spanned="4">
            <text:p text:style-name="P422">1.高中：</text:p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>3.研究所(或博士)：</text:p>
          </table:table-cell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4">
            <text:p text:style-name="P428">2.大學(或專科)：</text:p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>是否須提供身心障</text:p>
            <text:p text:style-name="P431">礙者特別試場服務</text:p>
          </table:table-cell>
          <table:covered-table-cell/>
          <table:table-cell table:style-name="TableCell432" table:number-columns-spanned="2">
            <text:p text:style-name="P433"><text:span text:style-name="T434">□是</text:span><text:span text:style-name="T435">(</text:span><text:span text:style-name="T436">申請需求: <text:s text:c="10"/></text:span><text:span text:style-name="T437">)</text:span></text:p>
            <text:p text:style-name="P438">□否</text:p>
          </table:table-cell>
          <table:covered-table-cell/>
        </table:table-row>
        <table:table-row table:style-name="TableRow439">
          <table:table-cell table:style-name="TableCell440" table:number-rows-spanned="4">
            <text:p text:style-name="P441">經歷</text:p>
          </table:table-cell>
          <table:table-cell table:style-name="TableCell442" table:number-columns-spanned="8">
            <text:p text:style-name="P443">曾服務之機關(學校)、職務及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>1. <text:s text:c="16"/>( <text:s text:c="2"/>年 <text:s/>月-- <text:s text:c="2"/>年 <text:s/>月)<text:s/></text:p>
          </table:table-cell>
          <table:covered-table-cell/>
          <table:covered-table-cell/>
          <table:table-cell table:style-name="TableCell448" table:number-columns-spanned="5">
            <text:p text:style-name="P449">2. <text:s text:c="17"/>( <text:s text:c="2"/>年 <text:s/>月-- <text:s text:c="2"/>年 <text:s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>3. <text:s text:c="16"/>( <text:s text:c="2"/>年 <text:s/>月-- <text:s text:c="2"/>年 <text:s/>月)</text:p>
          </table:table-cell>
          <table:covered-table-cell/>
          <table:covered-table-cell/>
          <table:table-cell table:style-name="TableCell454" table:number-columns-spanned="5">
            <text:p text:style-name="P455">4. <text:s text:c="17"/>( <text:s text:c="2"/>年 <text:s/>月-- <text:s text:c="2"/>年 <text:s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>5. <text:s text:c="16"/>( <text:s text:c="2"/>年 <text:s/>月-- <text:s text:c="2"/>年 <text:s/>月)</text:p>
          </table:table-cell>
          <table:covered-table-cell/>
          <table:covered-table-cell/>
          <table:table-cell table:style-name="TableCell460" table:number-columns-spanned="5">
            <text:p text:style-name="P461">6. <text:s text:c="17"/>( <text:s text:c="2"/>年 <text:s/>月-- <text:s text:c="2"/>年 <text:s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P464">特殊</text:p>
            <text:p text:style-name="P465"><text:span text:style-name="T466">表現</text:span></text:p>
          </table:table-cell>
          <table:table-cell table:style-name="TableCell467" table:number-columns-spanned="2">
            <text:p text:style-name="P468">1.</text:p>
          </table:table-cell>
          <table:covered-table-cell/>
          <table:table-cell table:style-name="TableCell469" table:number-columns-spanned="3">
            <text:p text:style-name="P470">2.</text:p>
          </table:table-cell>
          <table:covered-table-cell/>
          <table:covered-table-cell/>
          <table:table-cell table:style-name="TableCell471" table:number-columns-spanned="3">
            <text:p text:style-name="P472">3.</text:p>
          </table: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>4.</text:p>
          </table:table-cell>
          <table:covered-table-cell/>
          <table:table-cell table:style-name="TableCell477" table:number-columns-spanned="3">
            <text:p text:style-name="P478">5.</text:p>
          </table:table-cell>
          <table:covered-table-cell/>
          <table:covered-table-cell/>
          <table:table-cell table:style-name="TableCell479" table:number-columns-spanned="3">
            <text:p text:style-name="P480">6.</text:p>
          </table:table-cell>
          <table:covered-table-cell/>
          <table:covered-table-cell/>
        </table:table-row>
      </table:table>
      <text:p text:style-name="P481"/>
      <text:p text:style-name="P482">二、基本資料審核：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6">
            <text:p text:style-name="P493">項目名稱</text:p>
          </table:table-cell>
          <table:table-cell table:style-name="TableCell494" table:number-columns-spanned="2">
            <text:p text:style-name="P495">國 <text:s/>民 <text:s/>身 <text:s/>分 <text:s/>證</text:p>
          </table:table-cell>
          <table:covered-table-cell/>
          <table:table-cell table:style-name="TableCell496" table:number-columns-spanned="3">
            <text:p text:style-name="P497">專業證照</text:p>
          </table:table-cell>
          <table:covered-table-cell/>
          <table:covered-table-cell/>
          <table:table-cell table:style-name="TableCell498">
            <text:p text:style-name="P499">學 <text:s/>歷 <text:s/>證 <text:s/>明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□符合 <text:s text:c="3"/>□<text:bookmark-start text:name="OLE_LINK8"/><text:bookmark-start text:name="OLE_LINK9"/><text:bookmark-start text:name="OLE_LINK10"/><text:bookmark-start text:name="OLE_LINK11"/><text:bookmark-start text:name="OLE_LINK12"/><text:bookmark-start text:name="OLE_LINK13"/>未提供<text:bookmark-end text:name="OLE_LINK8"/><text:bookmark-end text:name="OLE_LINK9"/><text:bookmark-end text:name="OLE_LINK10"/><text:bookmark-end text:name="OLE_LINK11"/><text:bookmark-end text:name="OLE_LINK12"/><text:bookmark-end text:name="OLE_LINK13"/></text:p>
          </table:table-cell>
          <table:covered-table-cell/>
          <table:table-cell table:style-name="TableCell504" table:number-columns-spanned="3">
            <text:p text:style-name="P505">□符合 <text:s text:c="2"/>□未提供</text:p>
          </table:table-cell>
          <table:covered-table-cell/>
          <table:covered-table-cell/>
          <table:table-cell table:style-name="TableCell506">
            <text:p text:style-name="P507">□符合 <text:s text:c="2"/>□未提供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身心障礙證明文件</text:p>
          </table:table-cell>
          <table:covered-table-cell/>
          <table:table-cell table:style-name="TableCell512" table:number-columns-spanned="3">
            <text:p text:style-name="P513">經 <text:s/>歷 <text:s/>證 <text:s/>件</text:p>
          </table:table-cell>
          <table:covered-table-cell/>
          <table:covered-table-cell/>
          <table:table-cell table:style-name="TableCell514">
            <text:p text:style-name="P515">簡歷自傳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□有 <text:s text:c="2"/>□未提供</text:p>
          </table:table-cell>
          <table:covered-table-cell/>
          <table:table-cell table:style-name="TableCell520" table:number-columns-spanned="3">
            <text:p text:style-name="P521">□有 <text:s text:c="2"/>□未提供</text:p>
          </table:table-cell>
          <table:covered-table-cell/>
          <table:covered-table-cell/>
          <table:table-cell table:style-name="TableCell522">
            <text:p text:style-name="P523">□有 <text:s text:c="2"/>□未提供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切 <text:s/>結 <text:s/>書</text:p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□有 <text:s text:c="2"/>□未提供</text:p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2">
            <text:p text:style-name="P542">審查結果</text:p>
          </table:table-cell>
          <table:table-cell table:style-name="TableCell543" table:number-rows-spanned="2">
            <text:p text:style-name="P544">□合於規定</text:p>
            <text:p text:style-name="P545">□資格不符</text:p>
          </table:table-cell>
          <table:table-cell table:style-name="TableCell546" table:number-columns-spanned="2">
            <text:p text:style-name="P547"><text:s/>審查人員</text:p>
          </table:table-cell>
          <table:covered-table-cell/>
          <table:table-cell table:style-name="TableCell548">
            <text:p text:style-name="P549">單位主管</text:p>
          </table:table-cell>
          <table:table-cell table:style-name="TableCell550" table:number-columns-spanned="2">
            <text:p text:style-name="P551">機關首長 <text:s text:c="3"/></text:p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</table:table-row>
      </table:table>
      <text:p text:style-name="P561"/>
      <text:p text:style-name="P562"/>
      <text:soft-page-break/>
      <text:p text:style-name="P563"><text:span text:style-name="T564">臺北市</text:span><text:span text:style-name="T565">萬華</text:span><text:span text:style-name="T566">區</text:span><text:span text:style-name="T567">龍山</text:span><text:span text:style-name="T568">國民小學</text:span><text:span text:style-name="T569">11</text:span><text:span text:style-name="T570">3</text:span><text:span text:style-name="T571">年度充實行政人力</text:span><text:span text:style-name="T572">甄選</text:span><text:span text:style-name="T573">自傳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姓名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性別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出生日期</text:p>
          </table:table-cell>
          <table:table-cell table:style-name="TableCell594">
            <text:p text:style-name="P595"><text:s text:c="2"/>年 <text:s/>月 <text:s/>日</text:p>
          </table:table-cell>
          <table:table-cell table:style-name="TableCell596">
            <text:p text:style-name="P597">目前服務</text:p>
            <text:p text:style-name="P598">機關學校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8">
            <text:p text:style-name="P603"><text:span text:style-name="T604">一、學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8">
            <text:p text:style-name="P607"><text:span text:style-name="T608">二、經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8">
            <text:p text:style-name="P611">三、參加本校甄選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8">
            <text:p text:style-name="P614">四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8">
            <text:p text:style-name="P617">五、特殊工作成績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8">
            <text:p text:style-name="P620">六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1"/>
      <text:p text:style-name="P622"/>
      <text:p text:style-name="P623"/>
      <text:p text:style-name="P624"/>
      <text:p text:style-name="P625"/>
      <text:soft-page-break/>
      <text:p text:style-name="P626">具 <text:s/>結 <text:s/>書</text:p>
      <text:p text:style-name="P627"/>
      <text:p text:style-name="P628"><text:span text:style-name="T629"><text:s text:c="4"/>立切結書人</text:span><text:span text:style-name="T630"><text:s/></text:span><text:span text:style-name="T631"><text:s text:c="15"/>報考臺北市</text:span><text:span text:style-name="T632">萬華</text:span><text:span text:style-name="T633">區</text:span><text:span text:style-name="T634">龍山</text:span><text:span text:style-name="T635">國民小學</text:span><text:span text:style-name="T636">11</text:span><text:span text:style-name="T637">3</text:span><text:span text:style-name="T638">年度充實行政人力</text:span><text:span text:style-name="T639">甄選，確實具有下列各項條件。如有虛偽、不實等情事，除無異議放棄錄取資格外，願負行政、民事或刑事相關責任及放棄先訴抗辯權。</text:span></text:p>
      <text:p text:style-name="P640">一、本人確實無調任或任用限制。</text:p>
      <text:p text:style-name="P641">二、所填寫之各項資料及繳交之各項證明文件均無偽造、變造或不實。</text:p>
      <text:p text:style-name="P642"><text:span text:style-name="T643">三、</text:span><text:span text:style-name="T644">本人未具有雙重國籍或多重國籍。</text:span></text:p>
      <text:p text:style-name="P645"><text:span text:style-name="T646">四、</text:span><text:span text:style-name="T647">本人與貴校校長、總務主任未具有配偶及三親等以內血親、姻親關係(</text:span><text:span text:style-name="T648">公務人員任用法第26條)</text:span><text:span text:style-name="T649">。</text:span></text:p>
      <text:p text:style-name="P650"><text:span text:style-name="T651">五、</text:span><text:span text:style-name="T652">另為維護兒童及少年人身安全，</text:span><text:span text:style-name="T653">立具結書人自</text:span><text:span text:style-name="T654">願接受 <text:s/>貴校依據「性侵害犯罪加害人登記及查閱辦法」及「不適任教育人員之通報與資訊蒐集及查詢辦法」，主動向目的事業主管機關申請查閱，如有不符規定者，取消錄取及商調資格，不得異議，為恐口說無憑，特立此書具結。</text:span></text:p>
      <text:p text:style-name="P655"/>
      <text:p text:style-name="P656"><text:s text:c="3"/>此 致</text:p>
      <text:p text:style-name="P657"><text:span text:style-name="T658">臺北市</text:span><text:span text:style-name="T659">萬華</text:span><text:span text:style-name="T660">區</text:span><text:span text:style-name="T661">龍山</text:span><text:span text:style-name="T662">國民小學</text:span></text:p>
      <text:p text:style-name="P663"/>
      <text:p text:style-name="P664"/>
      <text:p text:style-name="P665"><text:s text:c="14"/>立切結書人： <text:s text:c="17"/>（簽名）</text:p>
      <text:p text:style-name="P666"><text:s text:c="14"/>身分證字號：<text:line-break/><text:s text:c="14"/>通訊處：</text:p>
      <text:p text:style-name="P667"><text:s text:c="14"/>聯絡電話：</text:p>
      <text:p text:style-name="P668"/>
      <text:p text:style-name="P669"><text:span text:style-name="T670"><text:line-break/></text:span><text:span text:style-name="T671">中 <text:s text:c="7"/>華 <text:s text:c="7"/>民 <text:s text:c="7"/>國</text:span><text:span text:style-name="T672"><text:s text:c="5"/>11</text:span><text:span text:style-name="T673">3</text:span><text:span text:style-name="T674"><text:s text:c="2"/></text:span><text:span text:style-name="T675"><text:s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fo:margin-top="0.0694in" fo:margin-bottom="0.0694in" fo:margin-left="0.25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3pt" style:font-size-asian="13pt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916in" text:list-level-position-and-space-mode="label-alignment">
          <style:list-level-label-alignment text:label-followed-by="listtab" fo:margin-left="0.475in" fo:text-indent="-0.3916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833in" text:list-level-position-and-space-mode="label-alignment">
          <style:list-level-label-alignment text:label-followed-by="listtab" fo:margin-left="0.8166in" fo:text-indent="-0.4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安國小甄選簡章</dc:title>
    <dc:subject/>
    <meta:initial-creator>KVD</meta:initial-creator>
    <dc:creator>user</dc:creator>
    <meta:creation-date>2024-08-23T01:59:00Z</meta:creation-date>
    <dc:date>2024-08-23T02:40:00Z</dc:date>
    <meta:print-date>2024-08-23T01:35:00Z</meta:print-date>
    <meta:template xlink:href="Normal.dotm" xlink:type="simple"/>
    <meta:editing-cycles>4</meta:editing-cycles>
    <meta:editing-duration>PT120S</meta:editing-duration>
    <meta:document-statistic meta:page-count="5" meta:paragraph-count="7" meta:word-count="571" meta:character-count="3823" meta:row-count="27" meta:non-whitespace-character-count="3259"/>
  </office:meta>
</office:document-meta>
</file>