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916in" text:list-level-position-and-space-mode="label-alignment">
          <style:list-level-label-alignment text:label-followed-by="listtab" fo:margin-left="0.475in" fo:text-indent="-0.3916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833in" text:list-level-position-and-space-mode="label-alignment">
          <style:list-level-label-alignment text:label-followed-by="listtab" fo:margin-left="0.8166in" fo:text-indent="-0.48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361in" fo:margin-right="-0.079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0.2361in" fo:margin-left="1.5in" fo:text-indent="-1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margin-top="0.0347in" fo:line-height="0.2361in" fo:margin-left="0.5465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347in" fo:line-height="0.2361in" fo:margin-left="0.5465in" fo:text-indent="-0.5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top="0.0347in" fo:line-height="0.2361in" fo:margin-left="0.5465in" fo:text-indent="-0.5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top="0.0347in" fo:line-height="0.2361in" fo:margin-left="1.2965in" fo:text-indent="-1.2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top="0.127in" fo:line-height="0.2361in">
        <style:tab-stops>
          <style:tab-stop style:type="left" style:position="0.197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line-height="0.2777in" fo:margin-left="0.5902in" fo:text-indent="-0.1736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純文字" style:family="paragraph">
      <style:paragraph-properties fo:text-align="justify" fo:margin-top="0.127in" fo:line-height="0.2361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純文字" style:family="paragraph">
      <style:paragraph-properties fo:margin-top="0.127in" fo:line-height="0.2361in" fo:margin-left="1.1666in" fo:text-indent="-1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純文字" style:family="paragraph">
      <style:paragraph-properties fo:margin-top="0.127in" fo:line-height="0.2361in" fo:margin-left="0.4916in" fo:text-indent="-0.4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純文字" style:family="paragraph">
      <style:paragraph-properties fo:margin-top="0.127in" fo:line-height="0.2361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73" style:parent-style-name="純文字" style:family="paragraph">
      <style:paragraph-properties fo:margin-top="0.127in" fo:line-height="0.2361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74" style:parent-style-name="純文字" style:family="paragraph">
      <style:paragraph-properties fo:margin-top="0.127in" fo:line-height="0.2361in" fo:margin-left="1.1666in" fo:text-indent="-1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純文字" style:family="paragraph">
      <style:paragraph-properties fo:margin-top="0.127in" fo:line-height="0.2361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純文字" style:family="paragraph">
      <style:paragraph-properties fo:margin-top="0.127in" fo:line-height="0.2361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純文字" style:family="paragraph">
      <style:paragraph-properties fo:margin-top="0.127in" fo:line-height="0.2361in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37" style:parent-style-name="純文字" style:family="paragraph">
      <style:paragraph-properties fo:margin-top="0.127in" fo:line-height="0.2361in" fo:margin-left="1.5in" fo:text-indent="-1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純文字" style:family="paragraph">
      <style:paragraph-properties fo:line-height="0.2361in" fo:text-indent="0.1666in"/>
      <style:text-properties style:font-name="標楷體" style:font-name-asian="標楷體" fo:color="#000000" style:font-size-complex="12pt"/>
    </style:style>
    <style:style style:name="P149" style:parent-style-name="純文字" style:family="paragraph">
      <style:paragraph-properties fo:line-height="0.2361in" fo:text-indent="0.1666in"/>
      <style:text-properties style:font-name="標楷體" style:font-name-asian="標楷體" fo:color="#000000" style:font-size-complex="12pt"/>
    </style:style>
    <style:style style:name="P150" style:parent-style-name="純文字" style:family="paragraph">
      <style:paragraph-properties fo:line-height="0.2361in" fo:text-indent="0.25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51" style:parent-style-name="純文字" style:family="paragraph">
      <style:paragraph-properties fo:line-height="0.2361in" fo:margin-left="1.75in" fo:text-indent="-1.75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純文字" style:family="paragraph">
      <style:paragraph-properties fo:line-height="0.2361in" fo:margin-left="1.75in" fo:text-indent="-1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P168" style:parent-style-name="純文字" style:family="paragraph">
      <style:paragraph-properties fo:line-height="0.2361in" fo:margin-left="1.75in" fo:text-indent="-1.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P176" style:parent-style-name="純文字" style:family="paragraph">
      <style:paragraph-properties fo:line-height="0.2361in" fo:margin-left="1.75in" fo:text-indent="-1.75in">
        <style:tab-stops/>
      </style:paragraph-properties>
      <style:text-properties style:font-name="標楷體" style:font-name-asian="標楷體" fo:color="#000000" style:font-size-complex="12pt"/>
    </style:style>
    <style:style style:name="P177" style:parent-style-name="純文字" style:family="paragraph">
      <style:paragraph-properties fo:line-height="0.2361in" fo:margin-left="0.9166in" fo:text-indent="-0.91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P185" style:parent-style-name="純文字" style:family="paragraph">
      <style:paragraph-properties fo:line-height="0.2361in" fo:text-indent="0.25in"/>
      <style:text-properties style:font-name="標楷體" style:font-name-asian="標楷體" fo:color="#000000" style:font-size-complex="12pt"/>
    </style:style>
    <style:style style:name="P186" style:parent-style-name="純文字" style:family="paragraph">
      <style:paragraph-properties fo:line-height="0.2361in" fo:text-indent="0.25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style:line-height-at-least="0in">
        <style:tab-stops>
          <style:tab-stop style:type="left" style:position="0.333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fo:color="#000000"/>
    </style:style>
    <style:style style:name="P217" style:parent-style-name="內文" style:family="paragraph">
      <style:paragraph-properties style:line-height-at-least="0in" fo:margin-left="0.5902in" fo:text-indent="-0.5069in">
        <style:tab-stops>
          <style:tab-stop style:type="left" style:position="-0.2569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fo:color="#000000"/>
    </style:style>
    <style:style style:name="P228" style:parent-style-name="純文字" style:family="paragraph">
      <style:paragraph-properties fo:line-height="0.2361in" fo:margin-left="1.3784in" fo:text-indent="-1.3118in">
        <style:tab-stops>
          <style:tab-stop style:type="left" style:position="-1.082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P256" style:parent-style-name="純文字" style:family="paragraph">
      <style:paragraph-properties fo:line-height="0.2361in" fo:margin-left="1.3784in" fo:text-indent="-1.3118in">
        <style:tab-stops>
          <style:tab-stop style:type="left" style:position="-1.082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P271" style:parent-style-name="純文字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272" style:parent-style-name="純文字" style:family="paragraph">
      <style:paragraph-properties fo:line-height="0.2083in" fo:margin-left="0.5833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273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1" style:parent-style-name="純文字" style:family="paragraph">
      <style:paragraph-properties fo:line-height="0.2083in" fo:margin-left="0.5833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292" style:parent-style-name="純文字" style:family="paragraph">
      <style:paragraph-properties fo:line-height="0.2083in" fo:margin-left="0.5833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293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style:letter-kerning="false"/>
    </style:style>
    <style:style style:name="P302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letter-kerning="false"/>
    </style:style>
    <style:style style:name="T304" style:parent-style-name="預設段落字型" style:family="text">
      <style:text-properties style:font-name="標楷體" style:font-name-asian="標楷體" fo:color="#000000" style:letter-kerning="false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9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style:letter-kerning="false"/>
    </style:style>
    <style:style style:name="T321" style:parent-style-name="預設段落字型" style:family="text">
      <style:text-properties style:font-name="標楷體" style:font-name-asian="標楷體" fo:color="#000000" style:letter-kerning="false"/>
    </style:style>
    <style:style style:name="T322" style:parent-style-name="預設段落字型" style:family="text">
      <style:text-properties style:font-name="標楷體" style:font-name-asian="標楷體" fo:color="#000000" style:letter-kerning="false"/>
    </style:style>
    <style:style style:name="T323" style:parent-style-name="預設段落字型" style:family="text">
      <style:text-properties style:font-name="標楷體" style:font-name-asian="標楷體" fo:color="#000000" style:letter-kerning="false"/>
    </style:style>
    <style:style style:name="T324" style:parent-style-name="預設段落字型" style:family="text">
      <style:text-properties style:font-name="標楷體" style:font-name-asian="標楷體" fo:color="#000000" style:letter-kerning="false"/>
    </style:style>
    <style:style style:name="P325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style:letter-kerning="false"/>
    </style:style>
    <style:style style:name="T327" style:parent-style-name="預設段落字型" style:family="text">
      <style:text-properties style:font-name="標楷體" style:font-name-asian="標楷體" fo:color="#000000" style:letter-kerning="false"/>
    </style:style>
    <style:style style:name="T328" style:parent-style-name="預設段落字型" style:family="text">
      <style:text-properties style:font-name="標楷體" style:font-name-asian="標楷體" fo:color="#000000" style:letter-kerning="false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P333" style:parent-style-name="純文字" style:family="paragraph">
      <style:paragraph-properties fo:line-height="0.2083in" fo:margin-left="0.4916in" fo:text-indent="-0.325in">
        <style:tab-stops/>
      </style:paragraph-properties>
      <style:text-properties style:font-name="標楷體" style:font-name-asian="標楷體" fo:color="#000000" style:font-size-complex="12pt"/>
    </style:style>
    <style:style style:name="P334" style:parent-style-name="純文字" style:family="paragraph">
      <style:paragraph-properties fo:line-height="0.2083in" fo:margin-left="0.4916in" fo:text-indent="-0.325in">
        <style:tab-stops/>
      </style:paragraph-properties>
      <style:text-properties style:font-name="標楷體" style:font-name-asian="標楷體" fo:color="#000000" style:font-size-complex="12pt"/>
    </style:style>
    <style:style style:name="P335" style:parent-style-name="純文字" style:family="paragraph">
      <style:paragraph-properties fo:text-align="start" fo:margin-top="0.127in" fo:line-height="0.25in"/>
      <style:text-properties style:font-name="標楷體" style:font-name-asian="標楷體" fo:font-size="18pt" style:font-size-asian="18pt" style:font-size-complex="18pt"/>
    </style:style>
    <style:style style:name="P336" style:parent-style-name="純文字" style:family="paragraph">
      <style:paragraph-properties fo:text-align="start" fo:margin-top="0.127in" fo:line-height="0.25in"/>
      <style:text-properties style:font-name="標楷體" style:font-name-asian="標楷體" fo:color="#000000" fo:font-size="18pt" style:font-size-asian="18pt" style:font-size-complex="18pt"/>
    </style:style>
    <style:style style:name="P337" style:parent-style-name="純文字" style:family="paragraph">
      <style:paragraph-properties fo:text-align="start" fo:margin-top="0.127in" fo:line-height="0.25in"/>
      <style:text-properties style:font-name="標楷體" style:font-name-asian="標楷體" fo:color="#000000" fo:font-size="18pt" style:font-size-asian="18pt" style:font-size-complex="18pt"/>
    </style:style>
    <style:style style:name="P338" style:parent-style-name="純文字" style:family="paragraph">
      <style:paragraph-properties fo:break-before="page" fo:text-align="start" fo:margin-top="0.127in" fo:line-height="0.25in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ableColumn357" style:family="table-column">
      <style:table-column-properties style:column-width="0.6104in" style:use-optimal-column-width="false"/>
    </style:style>
    <style:style style:name="TableColumn358" style:family="table-column">
      <style:table-column-properties style:column-width="1.8701in" style:use-optimal-column-width="false"/>
    </style:style>
    <style:style style:name="TableColumn359" style:family="table-column">
      <style:table-column-properties style:column-width="0.1611in" style:use-optimal-column-width="false"/>
    </style:style>
    <style:style style:name="TableColumn360" style:family="table-column">
      <style:table-column-properties style:column-width="1.218in" style:use-optimal-column-width="false"/>
    </style:style>
    <style:style style:name="TableColumn361" style:family="table-column">
      <style:table-column-properties style:column-width="0.0347in" style:use-optimal-column-width="false"/>
    </style:style>
    <style:style style:name="TableColumn362" style:family="table-column">
      <style:table-column-properties style:column-width="0.8722in" style:use-optimal-column-width="false"/>
    </style:style>
    <style:style style:name="TableColumn363" style:family="table-column">
      <style:table-column-properties style:column-width="0.5027in" style:use-optimal-column-width="false"/>
    </style:style>
    <style:style style:name="TableColumn364" style:family="table-column">
      <style:table-column-properties style:column-width="0.3368in" style:use-optimal-column-width="false"/>
    </style:style>
    <style:style style:name="TableColumn365" style:family="table-column">
      <style:table-column-properties style:column-width="1.5055in" style:use-optimal-column-width="false"/>
    </style:style>
    <style:style style:name="Table356" style:family="table">
      <style:table-properties style:width="7.1118in" fo:margin-left="0in" table:align="left"/>
    </style:style>
    <style:style style:name="TableRow366" style:family="table-row">
      <style:table-row-properties style:min-row-height="0.4784in" style:use-optimal-row-height="false" fo:keep-together="always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style:text-autospace="none" fo:text-align="center" fo:line-height="0.2777in"/>
    </style:style>
    <style:style style:name="T370" style:parent-style-name="預設段落字型" style:family="text">
      <style:text-properties style:font-name="標楷體" style:font-name-asian="標楷體" fo:color="#000000" fo:letter-spacing="-0.0138in" fo:font-size="11pt" style:font-size-asian="11pt" fo:background-color="#FFFFFF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fo:background-color="#FFFFFF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38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Row381" style:family="table-row">
      <style:table-row-properties style:min-row-height="0.4847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center" fo:line-height="0.2638in"/>
      <style:text-properties style:font-name="標楷體" style:font-name-asian="標楷體" fo:color="#000000" fo:font-size="11pt" style:font-size-asian="11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2638in"/>
      <style:text-properties style:font-name="標楷體" style:font-name-asian="標楷體" fo:color="#000000" fo:font-size="11pt" style:font-size-asian="11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388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39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392" style:family="table-row">
      <style:table-row-properties style:min-row-height="0.4986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39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center" fo:line-height="0.1944in"/>
      <style:text-properties style:font-name="標楷體" style:font-name-asian="標楷體" fo:color="#000000" fo:font-size="11pt" style:font-size-asian="11pt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P402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P403" style:parent-style-name="內文" style:family="paragraph">
      <style:paragraph-properties style:text-autospace="none" fo:line-height="0.1944in"/>
      <style:text-properties style:font-name="標楷體" style:font-name-asian="標楷體" fo:color="#000000" fo:font-size="11pt" style:font-size-asian="11pt"/>
    </style:style>
    <style:style style:name="P40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405" style:family="table-row">
      <style:table-row-properties style:min-row-height="0.2673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標楷體" style:font-name-asian="標楷體" fo:color="#FF0000" fo:font-size="11pt" style:font-size-asian="11pt"/>
    </style:style>
    <style:style style:name="TableRow410" style:family="table-row">
      <style:table-row-properties style:min-row-height="0.5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944in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944in"/>
      <style:text-properties style:font-name="標楷體" style:font-name-asian="標楷體" fo:color="#000000" fo:font-size="11pt" style:font-size-asian="11pt"/>
    </style:style>
    <style:style style:name="TableRow417" style:family="table-row">
      <style:table-row-properties style:min-row-height="0.5in" style:use-optimal-row-height="false" fo:keep-together="always"/>
    </style:style>
    <style:style style:name="P418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TableCell4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423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431" style:family="table-row">
      <style:table-row-properties style:row-height="0.3611in"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Row436" style:family="table-row">
      <style:table-row-properties style:row-height="0.3909in" style:use-optimal-row-height="false" fo:keep-together="always"/>
    </style:style>
    <style:style style:name="P437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line-height="0.2361in"/>
      <style:text-properties style:font-name="標楷體" style:font-name-asian="標楷體" fo:color="#000000" fo:font-size="11pt" style:font-size-asian="11pt"/>
    </style:style>
    <style:style style:name="TableRow442" style:family="table-row">
      <style:table-row-properties style:row-height="0.3881in" style:use-optimal-row-height="false" fo:keep-together="always"/>
    </style:style>
    <style:style style:name="P44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fo:font-size="11pt" style:font-size-asian="11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line-height="0.2361in"/>
      <style:text-properties style:font-name="標楷體" style:font-name-asian="標楷體" fo:color="#000000" fo:font-size="11pt" style:font-size-asian="11pt"/>
    </style:style>
    <style:style style:name="TableRow448" style:family="table-row">
      <style:table-row-properties style:row-height="0.3951in" style:use-optimal-row-height="false" fo:keep-together="always"/>
    </style:style>
    <style:style style:name="P44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fo:font-size="11pt" style:font-size-asian="11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text-autospace="none" fo:line-height="0.2361in"/>
      <style:text-properties style:font-name="標楷體" style:font-name-asian="標楷體" fo:color="#000000" fo:font-size="11pt" style:font-size-asian="11pt"/>
    </style:style>
    <style:style style:name="TableRow454" style:family="table-row">
      <style:table-row-properties style:min-row-height="0.302in"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P457" style:parent-style-name="內文" style:family="paragraph">
      <style:paragraph-properties style:text-autospace="none" fo:text-align="center" fo:line-height="0.2361in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ableCell4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style:font-size-complex="12pt"/>
    </style:style>
    <style:style style:name="TableCell4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465" style:family="table-row">
      <style:table-row-properties style:min-row-height="0.302in" style:use-optimal-row-height="false" fo:keep-together="always"/>
    </style:style>
    <style:style style:name="P466" style:parent-style-name="內文" style:family="paragraph">
      <style:paragraph-properties fo:text-align="center" fo:line-height="0.2361in"/>
      <style:text-properties style:font-name="標楷體" style:font-name-asian="標楷體" fo:color="#000000" fo:font-size="8pt" style:font-size-asian="8pt"/>
    </style:style>
    <style:style style:name="TableCell46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47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7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olumn476" style:family="table-column">
      <style:table-column-properties style:column-width="0.7687in" style:use-optimal-column-width="false"/>
    </style:style>
    <style:style style:name="TableColumn477" style:family="table-column">
      <style:table-column-properties style:column-width="0.7506in" style:use-optimal-column-width="false"/>
    </style:style>
    <style:style style:name="TableColumn478" style:family="table-column">
      <style:table-column-properties style:column-width="1.4159in" style:use-optimal-column-width="false"/>
    </style:style>
    <style:style style:name="TableColumn479" style:family="table-column">
      <style:table-column-properties style:column-width="0.334in" style:use-optimal-column-width="false"/>
    </style:style>
    <style:style style:name="TableColumn480" style:family="table-column">
      <style:table-column-properties style:column-width="1.75in" style:use-optimal-column-width="false"/>
    </style:style>
    <style:style style:name="TableColumn481" style:family="table-column">
      <style:table-column-properties style:column-width="0.0826in" style:use-optimal-column-width="false"/>
    </style:style>
    <style:style style:name="TableColumn482" style:family="table-column">
      <style:table-column-properties style:column-width="2.002in" style:use-optimal-column-width="false"/>
    </style:style>
    <style:style style:name="Table475" style:family="table">
      <style:table-properties style:width="7.1041in" fo:margin-left="0in" table:align="left"/>
    </style:style>
    <style:style style:name="TableRow483" style:family="table-row">
      <style:table-row-properties style:row-height="0.2777in" style:use-optimal-row-height="false" fo:keep-together="always"/>
    </style:style>
    <style:style style:name="TableCell4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9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492" style:family="table-row">
      <style:table-row-properties style:row-height="0.2777in" style:use-optimal-row-height="false" fo:keep-together="always"/>
    </style:style>
    <style:style style:name="P49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00" style:family="table-row">
      <style:table-row-properties style:row-height="0.2777in" style:use-optimal-row-height="false" fo:keep-together="always"/>
    </style:style>
    <style:style style:name="P50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08" style:family="table-row">
      <style:table-row-properties style:row-height="0.2777in" style:use-optimal-row-height="false" fo:keep-together="always"/>
    </style:style>
    <style:style style:name="P50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16" style:family="table-row">
      <style:table-row-properties style:row-height="0.2777in" style:use-optimal-row-height="false" fo:keep-together="always"/>
    </style:style>
    <style:style style:name="P51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24" style:family="table-row">
      <style:table-row-properties style:row-height="0.2777in" style:use-optimal-row-height="false" fo:keep-together="always"/>
    </style:style>
    <style:style style:name="P52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32" style:family="table-row">
      <style:table-row-properties style:min-row-height="0.7777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P53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0pt" style:font-size-asian="10pt"/>
    </style:style>
    <style:style style:name="TableCell53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5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5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Row544" style:family="table-row">
      <style:table-row-properties style:min-row-height="0.5722in" style:use-optimal-row-height="false" fo:keep-together="always"/>
    </style:style>
    <style:style style:name="P54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P546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/>
    </style:style>
    <style:style style:name="TableCell547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54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line-height="0.2083in"/>
      <style:text-properties style:font-name="標楷體" style:font-name-asian="標楷體" fo:color="#000000" fo:font-size="11pt" style:font-size-asian="11pt"/>
    </style:style>
    <style:style style:name="TableCell55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55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5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55" style:parent-style-name="內文" style:family="paragraph">
      <style:paragraph-properties fo:text-align="star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67" style:family="table-column">
      <style:table-column-properties style:column-width="0.5201in" style:use-optimal-column-width="false"/>
    </style:style>
    <style:style style:name="TableColumn568" style:family="table-column">
      <style:table-column-properties style:column-width="1.1673in" style:use-optimal-column-width="false"/>
    </style:style>
    <style:style style:name="TableColumn569" style:family="table-column">
      <style:table-column-properties style:column-width="0.5in" style:use-optimal-column-width="false"/>
    </style:style>
    <style:style style:name="TableColumn570" style:family="table-column">
      <style:table-column-properties style:column-width="0.5in" style:use-optimal-column-width="false"/>
    </style:style>
    <style:style style:name="TableColumn571" style:family="table-column">
      <style:table-column-properties style:column-width="0.8333in" style:use-optimal-column-width="false"/>
    </style:style>
    <style:style style:name="TableColumn572" style:family="table-column">
      <style:table-column-properties style:column-width="1.25in" style:use-optimal-column-width="false"/>
    </style:style>
    <style:style style:name="TableColumn573" style:family="table-column">
      <style:table-column-properties style:column-width="1.0833in" style:use-optimal-column-width="false"/>
    </style:style>
    <style:style style:name="TableColumn574" style:family="table-column">
      <style:table-column-properties style:column-width="1.2916in" style:use-optimal-column-width="false"/>
    </style:style>
    <style:style style:name="Table566" style:family="table">
      <style:table-properties style:width="7.1458in" fo:margin-left="0in" table:align="left"/>
    </style:style>
    <style:style style:name="TableRow575" style:family="table-row">
      <style:table-row-properties style:min-row-height="0.5027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P59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593" style:family="table-row">
      <style:table-row-properties style:min-row-height="0.8416in" style:use-optimal-row-height="false" fo:keep-together="alway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597" style:family="table-row">
      <style:table-row-properties style:min-row-height="1.1111in"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601" style:family="table-row">
      <style:table-row-properties style:min-row-height="1.11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604" style:family="table-row">
      <style:table-row-properties style:min-row-height="1.9854in" style:use-optimal-row-height="false" fo:keep-together="always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607" style:family="table-row">
      <style:table-row-properties style:min-row-height="1.3743in"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610" style:family="table-row">
      <style:table-row-properties style:min-row-height="1.3618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613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14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15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16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17" style:parent-style-name="內文" style:family="paragraph">
      <style:paragraph-properties fo:widows="2" fo:orphans="2" fo:text-align="center" fo:line-height="0.4444in"/>
      <style:text-properties style:font-name="標楷體" style:font-name-asian="標楷體" style:letter-kerning="false" fo:font-size="18pt" style:font-size-asian="18pt" style:font-size-complex="18pt"/>
    </style:style>
    <style:style style:name="P618" style:parent-style-name="內文" style:family="paragraph">
      <style:paragraph-properties fo:widows="2" fo:orphans="2" fo:text-align="center" fo:line-height="0.4444in"/>
      <style:text-properties style:font-name="標楷體" style:font-name-asian="標楷體" style:letter-kerning="false" fo:font-size="18pt" style:font-size-asian="18pt" style:font-size-complex="18pt"/>
    </style:style>
    <style:style style:name="P619" style:parent-style-name="內文" style:family="paragraph">
      <style:paragraph-properties fo:widows="2" fo:orphans="2" style:snap-to-layout-grid="false" fo:line-height="0.4166in" fo:text-indent="2.625in"/>
      <style:text-properties style:font-name="標楷體" style:font-name-asian="標楷體" style:letter-kerning="false" fo:font-size="18pt" style:font-size-asian="18pt" style:font-size-complex="18pt"/>
    </style:style>
    <style:style style:name="P620" style:parent-style-name="內文" style:family="paragraph">
      <style:paragraph-properties fo:widows="2" fo:orphans="2" style:snap-to-layout-grid="false" fo:text-align="justify" fo:line-height="150%"/>
    </style:style>
    <style:style style:name="T6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2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2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2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2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3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2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letter-kerning="false" fo:font-size="14pt" style:font-size-asian="14pt" style:font-size-complex="14pt"/>
    </style:style>
    <style:style style:name="P633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letter-kerning="false" fo:font-size="14pt" style:font-size-asian="14pt" style:font-size-complex="14pt"/>
    </style:style>
    <style:style style:name="P634" style:parent-style-name="內文" style:family="paragraph">
      <style:paragraph-properties fo:widows="2" fo:orphans="2" style:snap-to-layout-grid="false" fo:text-align="justify" fo:line-height="150%"/>
    </style:style>
    <style:style style:name="T6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7" style:parent-style-name="內文" style:family="paragraph">
      <style:paragraph-properties fo:widows="2" fo:orphans="2" style:snap-to-layout-grid="false" fo:text-align="justify" fo:line-height="150%" fo:margin-left="0.3888in" fo:text-indent="-0.3888in">
        <style:tab-stops/>
      </style:paragraph-properties>
    </style:style>
    <style:style style:name="T6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42" style:parent-style-name="內文" style:family="paragraph">
      <style:paragraph-properties fo:widows="2" fo:orphans="2" style:snap-to-layout-grid="false" fo:text-align="justify" fo:line-height="150%" fo:margin-left="0.3888in" fo:text-indent="-0.388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49" style:parent-style-name="內文" style:family="paragraph">
      <style:paragraph-properties fo:widows="2" fo:orphans="2" style:snap-to-layout-grid="false" fo:line-height="0.4166in" fo:text-indent="0.7875in"/>
    </style:style>
    <style:style style:name="T6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5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5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655" style:parent-style-name="內文" style:family="paragraph">
      <style:paragraph-properties fo:widows="2" fo:orphans="2" style:snap-to-layout-grid="false" fo:line-height="0.4166in" fo:text-indent="0.7875in"/>
      <style:text-properties style:font-name="標楷體" style:font-name-asian="標楷體" style:letter-kerning="false" fo:font-size="14pt" style:font-size-asian="14pt" style:font-size-complex="12pt"/>
    </style:style>
    <style:style style:name="P656" style:parent-style-name="內文" style:family="paragraph">
      <style:paragraph-properties fo:widows="2" fo:orphans="2" style:snap-to-layout-grid="false" fo:line-height="0.4166in" fo:text-indent="0.7875in"/>
      <style:text-properties style:font-name="標楷體" style:font-name-asian="標楷體" style:letter-kerning="false" fo:font-size="14pt" style:font-size-asian="14pt" style:font-size-complex="12pt"/>
    </style:style>
    <style:style style:name="P657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58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59" style:parent-style-name="內文" style:family="paragraph">
      <style:paragraph-properties fo:widows="2" fo:orphans="2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60" style:parent-style-name="內文" style:family="paragraph">
      <style:paragraph-properties fo:widows="2" fo:orphans="2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61" style:parent-style-name="內文" style:family="paragraph">
      <style:paragraph-properties fo:text-align="start"/>
    </style:style>
    <style:style style:name="T6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萬華</text:span><text:span text:style-name="T5">區</text:span><text:span text:style-name="T6">龍山</text:span><text:span text:style-name="T7">國民小學</text:span><text:span text:style-name="T8">11</text:span><text:span text:style-name="T9">3</text:span><text:span text:style-name="T10">學</text:span><text:span text:style-name="T11">年度</text:span><text:span text:style-name="T12">充實行政人力</text:span><text:span text:style-name="T13">甄選簡</text:span><text:span text:style-name="T14">章</text:span></text:p>
      <text:p text:style-name="P15"/>
      <text:p text:style-name="P16"><text:span text:style-name="T17">一</text:span><text:span text:style-name="T18">、</text:span><text:span text:style-name="T19">參加甄選</text:span><text:span text:style-name="T20">資格：</text:span></text:p>
      <text:p text:style-name="P21"><text:span text:style-name="T22"><text:s text:c="2"/>(一)</text:span><text:span text:style-name="T23">未具雙重國籍</text:span><text:span text:style-name="T24">或多重國籍</text:span><text:span text:style-name="T25">之中華民國國民(</text:span><text:span text:style-name="T26">大陸地區人民</text:span><text:span text:style-name="T27">須</text:span><text:span text:style-name="T28">在臺灣地區設有戶</text:span><text:span text:style-name="T29">籍滿10年)、無公務人員任用法第26條至28條各款情事之一者（僱用後發現其於任用前已有本條各款情事之一者，應撤銷僱用）。</text:span></text:p>
      <text:p text:style-name="P30"><text:s/>（二)高級中等學校以上畢業，並具有與擬任工作性質相當之訓練三個月以上或一年以上經驗者。</text:p>
      <text:p text:style-name="P31"><text:s/>（三）身體健康、品行端正、勤奮盡責，具服務熱忱與溝通協調能力，且無不良犯罪紀錄及嗜好，輕度身障者亦可。</text:p>
      <text:p text:style-name="P32"><text:s text:c="2"/>(四)具備電腦文書處理及網路操作能力，且有水電木工維修經驗者尤佳。</text:p>
      <text:h text:style-name="P33" text:outline-level="1"><text:span text:style-name="T34">二</text:span><text:span text:style-name="T35">、甄選</text:span><text:span text:style-name="T36">職缺及名額</text:span><text:span text:style-name="T37">：</text:span><text:span text:style-name="T38">約</text:span><text:span text:style-name="T39">僱</text:span><text:span text:style-name="T40">人員</text:span><text:span text:style-name="T41">1名</text:span><text:span text:style-name="T42">(充實行政人力)</text:span><text:span text:style-name="T43">。</text:span></text:h>
      <text:p text:style-name="P44">※正取：1名；備取：若干名（如缺額時，得逕依列冊優先次序候補。候補有效期間為：俟甄選錄取名單公告之翌日起三個月）。</text:p>
      <text:p text:style-name="P45"><text:span text:style-name="T46">三、</text:span><text:span text:style-name="T47">僱</text:span><text:span text:style-name="T48">用期間及解</text:span><text:span text:style-name="T49">僱</text:span><text:span text:style-name="T50">規範</text:span><text:span text:style-name="T51">：</text:span><text:span text:style-name="T52">自實際到職</text:span><text:span text:style-name="T53">日起至</text:span><text:span text:style-name="T54">11</text:span><text:span text:style-name="T55">4</text:span><text:span text:style-name="T56">年7月31日止</text:span><text:span text:style-name="T57">，</text:span><text:span text:style-name="T58">本僱用計畫經費係由教育部國民及學前教育署全額專款補助，如遇補助經費刪減、中止或僱用期限結束，應無條件解僱，並不得以任何理由要求留用或救助</text:span><text:span text:style-name="T59">。</text:span><text:span text:style-name="T60">另若無法勝任工作或工作表現未能符合本校需求，將無條件解除僱用</text:span><text:span text:style-name="T61">，</text:span><text:span text:style-name="T62">亦</text:span><text:span text:style-name="T63">不得以任何理由要求留用或任何賠償。<text:s/></text:span></text:p>
      <text:p text:style-name="P64"><text:span text:style-name="T65">四</text:span><text:span text:style-name="T66">、</text:span><text:span text:style-name="T67">工作內容：</text:span></text:p>
      <text:p text:style-name="P68"><text:span text:style-name="T69"><text:s text:c="2"/></text:span><text:span text:style-name="T70">(一)</text:span><text:span text:style-name="T71">協助學校行政事務，輔助各處室文書、庶務、資訊及系統管理工作，擔任之實際工作項目與內容，學校得依實際需求彈性調整之。</text:span></text:p>
      <text:p text:style-name="P72"><text:s text:c="2"/>(二)校園環境維護(含除草、校園巡檢、共同出勤、臨時指派清潔等維護與清潔工作)。</text:p>
      <text:p text:style-name="P73"><text:s text:c="2"/>(三)簡易水電木工修繕。</text:p>
      <text:p text:style-name="P74"><text:span text:style-name="T75"><text:s text:c="2"/>(四)其他各項長官臨時交辦與支援事項。</text:span></text:p>
      <text:p text:style-name="P76"><text:span text:style-name="T77">五</text:span><text:span text:style-name="T78">、工作待遇：</text:span><text:span text:style-name="T79">按約僱</text:span><text:span text:style-name="T80">四</text:span><text:span text:style-name="T81">等</text:span><text:span text:style-name="T82">250</text:span><text:span text:style-name="T83">薪點，折合薪資</text:span><text:span text:style-name="T84">約</text:span><text:span text:style-name="T85">為每月新臺幣</text:span><text:span text:style-name="T86">33</text:span><text:span text:style-name="T87">,</text:span><text:span text:style-name="T88">750</text:span><text:span text:style-name="T89">(</text:span><text:span text:style-name="T90">本案約僱人員酬金薪點折合率依行政院11</text:span><text:span text:style-name="T91">3</text:span><text:span text:style-name="T92">年1月</text:span><text:span text:style-name="T93">4</text:span><text:span text:style-name="T94">日院授人給字第11</text:span><text:span text:style-name="T95">3</text:span><text:span text:style-name="T96">00000011號函規定，每點為新臺幣</text:span><text:span text:style-name="T97">135</text:span><text:span text:style-name="T98">元</text:span><text:span text:style-name="T99">，</text:span><text:span text:style-name="T100">另須自付勞、健保及「各機關學校聘僱人員離職給與辦法」規定提存之公提儲金或勞退金)。</text:span></text:p>
      <text:p text:style-name="P101"><text:span text:style-name="T102">六、工作地點：臺北市萬華區龍山國民小學</text:span><text:span text:style-name="T103">(臺北市萬華區和平西路三段3</text:span><text:span text:style-name="T104">25</text:span><text:span text:style-name="T105">號)</text:span></text:p>
      <text:p text:style-name="P106"><text:span text:style-name="T107">六</text:span><text:span text:style-name="T108">、</text:span><text:span text:style-name="T109">報名日期</text:span><text:span text:style-name="T110">時間</text:span><text:span text:style-name="T111">及方式</text:span><text:span text:style-name="T112">：</text:span><text:span text:style-name="T113">11</text:span><text:span text:style-name="T114">3</text:span><text:span text:style-name="T115">年</text:span><text:span text:style-name="T116">7</text:span><text:span text:style-name="T117">月</text:span><text:span text:style-name="T118">19</text:span><text:span text:style-name="T119">日(星期</text:span><text:span text:style-name="T120">五</text:span><text:span text:style-name="T121">)上午8時至同年</text:span><text:span text:style-name="T122">7</text:span><text:span text:style-name="T123">月</text:span><text:span text:style-name="T124">26</text:span><text:span text:style-name="T125">日(星期</text:span><text:span text:style-name="T126">五</text:span><text:span text:style-name="T127">)下午</text:span><text:span text:style-name="T128">14</text:span><text:span text:style-name="T129">時止，</text:span><text:span text:style-name="T130">請將報名表連同相關附件以電子郵件傳送本校人事室報名(</text:span><text:span text:style-name="T131">86800y@tp.edu.tw</text:span><text:span text:style-name="T132">)</text:span><text:span text:style-name="T133">，逾時不予受理(以電子郵件系統收件時間為準)。</text:span><text:span text:style-name="T134">另報名表請詳填聯絡電話及電子郵件信箱，俾利初步審核後通知</text:span><text:span text:style-name="T135">面試</text:span><text:span text:style-name="T136">等事宜。</text:span></text:p>
      <text:p text:style-name="P137"><text:span text:style-name="T138">七</text:span><text:span text:style-name="T139">、報名應繳表件：</text:span><text:span text:style-name="T140">(</text:span><text:span text:style-name="T141">報名表請先填妥後</text:span><text:span text:style-name="T142">並</text:span><text:span text:style-name="T143">掃</text:span><text:span text:style-name="T144">描</text:span><text:span text:style-name="T145">成電子檔，待初步審核後通知面試時</text:span><text:span text:style-name="T146">攜帶相關資料至本校人事室驗證附件正本資料</text:span><text:span text:style-name="T147">)</text:span></text:p>
      <text:p text:style-name="P148">(一)報名表：請詳填各欄並貼上本人最近3個月內2吋正面半身脫帽照片1張。</text:p>
      <text:p text:style-name="P149">(二)資格證件：繳交下列資料影本各1份並請按順序分別裝訂成冊。</text:p>
      <text:soft-page-break/>
      <text:p text:style-name="P150">1.國民身份證正、反面(請自行掃描成電子檔)。</text:p>
      <text:p text:style-name="P151"><text:s text:c="3"/>2.學歷證明：最高學歷畢業證書(請自行掃描成電子檔)。</text:p>
      <text:p text:style-name="P152"><text:span text:style-name="T153"><text:s text:c="3"/></text:span><text:span text:style-name="T154">3</text:span><text:span text:style-name="T155">.</text:span><text:span text:style-name="T156">相關工作</text:span><text:span text:style-name="T157">經歷證明</text:span><text:span text:style-name="T158">文件</text:span><text:span text:style-name="T159">：服務證明</text:span><text:span text:style-name="T160">書</text:span><text:span text:style-name="T161">或</text:span><text:span text:style-name="T162">離職證明</text:span><text:span text:style-name="T163">書</text:span><text:span text:style-name="T164">(請自行掃</text:span><text:span text:style-name="T165">描</text:span><text:span text:style-name="T166">成電子檔)</text:span><text:span text:style-name="T167">。</text:span></text:p>
      <text:p text:style-name="P168"><text:span text:style-name="T169"><text:s text:c="3"/>4</text:span><text:span text:style-name="T170">.</text:span><text:span text:style-name="T171">簡歷自傳</text:span><text:span text:style-name="T172">(請自行掃</text:span><text:span text:style-name="T173">描</text:span><text:span text:style-name="T174">成電子檔)</text:span><text:span text:style-name="T175">。</text:span></text:p>
      <text:p text:style-name="P176"><text:s text:c="3"/>5.切結書(請自行掃描成電子檔)。<text:s/></text:p>
      <text:p text:style-name="P177"><text:span text:style-name="T178"><text:s text:c="3"/></text:span><text:span text:style-name="T179">※</text:span><text:span text:style-name="T180">附註：凡以國外學歷參加甄選者，需繳驗駐外單位查證學歷屬實文件</text:span><text:span text:style-name="T181">(含中譯本)</text:span><text:span text:style-name="T182">及教育部採認之證明文件，始得報名，不得以切結書方式要求事後補送證明文件</text:span><text:span text:style-name="T183">，</text:span><text:span text:style-name="T184">並請檢具下列文件：</text:span></text:p>
      <text:p text:style-name="P185"><text:s text:c="5"/>1.經駐外單位驗證後之國外學歷證件影印本及法院公證之中譯本一份。</text:p>
      <text:p text:style-name="P186"><text:s text:c="5"/>2.內政部警政署入出境管理局核發之修業期間之出入境日期記錄證明。<text:s/></text:p>
      <text:p text:style-name="P187">八、甄試日期及方式:</text:p>
      <text:p text:style-name="P188"><text:span text:style-name="T189">(</text:span><text:span text:style-name="T190">一</text:span><text:span text:style-name="T191">)</text:span><text:span text:style-name="T192">甄試日期</text:span><text:span text:style-name="T193">（逾時以棄權論）</text:span><text:span text:style-name="T194">：</text:span><text:span text:style-name="T195">11</text:span><text:span text:style-name="T196">3</text:span><text:span text:style-name="T197">年</text:span><text:span text:style-name="T198">8</text:span><text:span text:style-name="T199">月</text:span><text:span text:style-name="T200">2</text:span><text:span text:style-name="T201">日（星期</text:span><text:span text:style-name="T202">五</text:span><text:span text:style-name="T203">）上午9時至12時，請甄試人員於上午</text:span><text:span text:style-name="T204">9</text:span><text:span text:style-name="T205">點前完成報到。</text:span></text:p>
      <text:p text:style-name="P206">(二)甄試方式：甄試方式採面試(口試)，總分100分(口試成績占100%)。</text:p>
      <text:p text:style-name="P207"><text:span text:style-name="T208">(三)甄試時間：1</text:span><text:span text:style-name="T209">0</text:span><text:span text:style-name="T210">分鐘。</text:span></text:p>
      <text:p text:style-name="P211"><text:span text:style-name="T212">九</text:span><text:span text:style-name="T213">、</text:span><text:span text:style-name="T214">成績計算</text:span><text:span text:style-name="T215">及放榜</text:span><text:span text:style-name="T216">：</text:span></text:p>
      <text:p text:style-name="P217"><text:span text:style-name="T218">（一）</text:span><text:span text:style-name="T219">依口試甄選成績高低</text:span><text:span text:style-name="T220">排定</text:span><text:span text:style-name="T221">順序，如甄選成績未達80分者，本校將予以從缺（不錄取）；另成績相同時，</text:span><text:span text:style-name="T222">以專業知識成績高者</text:span><text:span text:style-name="T223">優先</text:span><text:span text:style-name="T224">錄取</text:span><text:span text:style-name="T225">。</text:span><text:span text:style-name="T226"><text:s text:c="10"/></text:span><text:span text:style-name="T227"><text:s text:c="7"/></text:span></text:p>
      <text:p text:style-name="P228"><text:span text:style-name="T229">（</text:span><text:span text:style-name="T230">二</text:span><text:span text:style-name="T231">）</text:span><text:span text:style-name="T232">放榜公告：甄選錄取</text:span><text:span text:style-name="T233">人員</text:span><text:span text:style-name="T234">名單於</text:span><text:span text:style-name="T235">1</text:span><text:span text:style-name="T236">13</text:span><text:span text:style-name="T237">年</text:span><text:span text:style-name="T238">8</text:span><text:span text:style-name="T239">月</text:span><text:span text:style-name="T240">2</text:span><text:span text:style-name="T241">日（星期</text:span><text:span text:style-name="T242">五</text:span><text:span text:style-name="T243">）下午6時</text:span><text:span text:style-name="T244">前</text:span><text:span text:style-name="T245">公布於本校</text:span><text:span text:style-name="T246">網站</text:span><text:span text:style-name="T247">，</text:span><text:span text:style-name="T248">請</text:span><text:span text:style-name="T249">參加甄選人員</text:span><text:span text:style-name="T250">自行上網查閱</text:span><text:span text:style-name="T251">；另</text:span><text:span text:style-name="T252">未錄取</text:span><text:span text:style-name="T253">人員</text:span><text:span text:style-name="T254">恕</text:span><text:span text:style-name="T255">不另行個別通知。</text:span></text:p>
      <text:p text:style-name="P256"><text:span text:style-name="T257"><text:s/>(三)成績複查：</text:span><text:span text:style-name="T258">11</text:span><text:span text:style-name="T259">3</text:span><text:span text:style-name="T260">年</text:span><text:span text:style-name="T261">8</text:span><text:span text:style-name="T262">月</text:span><text:span text:style-name="T263">5</text:span><text:span text:style-name="T264">日（星期</text:span><text:span text:style-name="T265">一</text:span><text:span text:style-name="T266">）上午9時至12時</text:span><text:span text:style-name="T267">，請應考人持身分證親洽本校</text:span><text:span text:style-name="T268">人事室</text:span><text:span text:style-name="T269">辦理，逾時不予受理。</text:span><text:span text:style-name="T270">申請複查成績不得要求重新評閱、提供參考答案、閱覽或複印成績，亦不得要求告知評審委員姓名或其他相關資料。</text:span></text:p>
      <text:p text:style-name="P271">十一、附則：</text:p>
      <text:p text:style-name="P272"><text:s/>(一)繳驗之證明文件，如有不實者，除取消其甄選及錄取資格外，如涉及刑責由當事人自行負責。</text:p>
      <text:p text:style-name="P273"><text:span text:style-name="T274"><text:s/></text:span><text:span text:style-name="T275">(</text:span><text:span text:style-name="T276">二</text:span><text:span text:style-name="T277">)</text:span><text:span text:style-name="T278">甄選錄取人員</text:span><text:span text:style-name="T279">應於報到後二週內繳交公立醫院體格檢查表（</text:span><text:span text:style-name="T280">應含</text:span><text:span text:style-name="T281">勞工健康保護規則附表之健康檢查項目</text:span><text:span text:style-name="T282">及</text:span><text:span text:style-name="T283">最近三個月內胸部X光</text:span><text:span text:style-name="T284">檢查</text:span><text:span text:style-name="T285">）</text:span><text:span text:style-name="T286">；如</text:span><text:span text:style-name="T287">患有傳染病防治條例相關規定或其他妨害教學之傳染病</text:span><text:span text:style-name="T288">或</text:span><text:span text:style-name="T289">未繳交</text:span><text:span text:style-name="T290">公立醫院體格檢查合格表者均予以註銷錄取資格。</text:span></text:p>
      <text:p text:style-name="P291"><text:s/>(三)如遇天然災害或不可抗拒之因素，而導致上述甄選日程及地點需作變更或無法辦理時，將公告於本校網站。</text:p>
      <text:p text:style-name="P292"><text:s/>(四)報名本次甄選所提供之個人資料，本校將依個人資料保護法規定，只針對本次甄試進行蒐集處理及利用，不做其他用途。</text:p>
      <text:p text:style-name="P293"><text:span text:style-name="T294"><text:s/></text:span><text:span text:style-name="T295">(</text:span><text:span text:style-name="T296">五</text:span><text:span text:style-name="T297">)</text:span><text:span text:style-name="T298">甄選錄取人員與本校校長、主任</text:span><text:span text:style-name="T299">不得</text:span><text:span text:style-name="T300">具有配偶及三親等以內血親、姻親關係</text:span><text:span text:style-name="T301">。</text:span></text:p>
      <text:p text:style-name="P302"><text:span text:style-name="T303"><text:s/></text:span><text:span text:style-name="T304">(</text:span><text:span text:style-name="T305">六</text:span><text:span text:style-name="T306">)</text:span><text:span text:style-name="T307">錄取人員</text:span><text:span text:style-name="T308">應接受本校向</text:span><text:span text:style-name="T309">警政署、衛福部、法務部等相關單位</text:span><text:span text:style-name="T310">申請查閱其有無性侵害犯罪加害人登記資料</text:span><text:span text:style-name="T311">，</text:span><text:span text:style-name="T312">如經查閱有性侵害犯罪加害人登記資料者，其錄取資格應予取銷</text:span><text:span text:style-name="T313">，由備取人員</text:span><text:span text:style-name="T314">遞補，</text:span><text:span text:style-name="T315">原錄取</text:span><text:span text:style-name="T316">人員</text:span><text:span text:style-name="T317">不得異議</text:span><text:span text:style-name="T318">。</text:span></text:p>
      <text:p text:style-name="P319"><text:span text:style-name="T320"><text:s/>(七)</text:span><text:span text:style-name="T321">本僱用計畫經費係由教育部國民及學前教育署全額專款補助，</text:span><text:span text:style-name="T322">未有編制內之交通費、文康活動費及教師節禮品補助</text:span><text:span text:style-name="T323">等</text:span><text:span text:style-name="T324">。</text:span></text:p>
      <text:p text:style-name="P325"><text:span text:style-name="T326"><text:s/></text:span><text:span text:style-name="T327">(</text:span><text:span text:style-name="T328">八</text:span><text:span text:style-name="T329">)</text:span><text:span text:style-name="T330">本簡章未盡事宜，悉依相關法令及</text:span><text:span text:style-name="T331">本校公務人員考績暨甄審委員會</text:span><text:span text:style-name="T332">決議辦理之；如有臨時通知或補充事項，公告於本校網站。</text:span></text:p>
      <text:p text:style-name="P333"/>
      <text:p text:style-name="P334"/>
      <text:p text:style-name="P335">中華民國113年7月18日</text:p>
      <text:p text:style-name="P336"/>
      <text:p text:style-name="P337"/>
      <text:soft-page-break/>
      <text:p text:style-name="P338"><text:span text:style-name="T339">臺北市</text:span><text:span text:style-name="T340">萬華</text:span><text:span text:style-name="T341">區</text:span><text:span text:style-name="T342">龍山</text:span><text:span text:style-name="T343">國民小學</text:span><text:span text:style-name="T344">1</text:span><text:span text:style-name="T345">13</text:span><text:span text:style-name="T346">年度充實行政人力</text:span><text:span text:style-name="T347">甄選</text:span><text:span text:style-name="T348">報名表</text:span></text:p>
      <text:p text:style-name="P349"/>
      <text:p text:style-name="P350"><text:span text:style-name="T351">一</text:span><text:span text:style-name="T352">、</text:span><text:span text:style-name="T353">個人基本資料：</text:span><text:span text:style-name="T354"><text:s text:c="47"/></text:span><text:span text:style-name="T355">報名編號：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姓名</text:p>
            <text:p text:style-name="P369"><text:span text:style-name="T370">(</text:span><text:span text:style-name="T371">請簽名)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出生日期</text:p>
          </table:table-cell>
          <table:covered-table-cell/>
          <table:covered-table-cell/>
          <table:table-cell table:style-name="TableCell376" table:number-columns-spanned="3">
            <text:p text:style-name="P377"><text:s text:c="4"/>年 <text:s text:c="3"/>月 <text:s text:c="3"/>日</text:p>
          </table:table-cell>
          <table:covered-table-cell/>
          <table:covered-table-cell/>
          <table:table-cell table:style-name="TableCell378" table:number-rows-spanned="3">
            <text:p text:style-name="P379">照</text:p>
            <text:p text:style-name="P380">片</text:p>
          </table:table-cell>
        </table:table-row>
        <table:table-row table:style-name="TableRow381">
          <table:table-cell table:style-name="TableCell382">
            <text:p text:style-name="P383">身分證字 <text:s/>號</text:p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>專業證照</text:p>
            <text:p text:style-name="P388">(例如採購證照或英語檢定等)</text:p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通訊</text:p>
            <text:p text:style-name="P395">地址</text:p>
          </table:table-cell>
          <table:table-cell table:style-name="TableCell396">
            <text:p text:style-name="P397"/>
          </table:table-cell>
          <table:table-cell table:style-name="TableCell398" table:number-columns-spanned="3">
            <text:p text:style-name="P399">聯絡電話</text:p>
          </table:table-cell>
          <table:covered-table-cell/>
          <table:covered-table-cell/>
          <table:table-cell table:style-name="TableCell400" table:number-columns-spanned="3">
            <text:p text:style-name="P401">(O)</text:p>
            <text:p text:style-name="P402">(H)</text:p>
            <text:p text:style-name="P403">行動電話：</text:p>
          </table:table-cell>
          <table:covered-table-cell/>
          <table:covered-table-cell/>
          <table:covered-table-cell>
            <text:p text:style-name="P404"/>
          </table:covered-table-cell>
        </table:table-row>
        <table:table-row table:style-name="TableRow405">
          <table:table-cell table:style-name="TableCell406" table:number-columns-spanned="2">
            <text:p text:style-name="P407">確實可收件之電子郵件信箱(必填)</text:p>
          </table:table-cell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學歷</text:p>
          </table:table-cell>
          <table:table-cell table:style-name="TableCell413" table:number-columns-spanned="4">
            <text:p text:style-name="P414">1.高中：</text:p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>3.研究所(或博士)：</text:p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4">
            <text:p text:style-name="P420">2.大學(或專科)：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是否須提供身心障</text:p>
            <text:p text:style-name="P423">礙者特別試場服務</text:p>
          </table:table-cell>
          <table:covered-table-cell/>
          <table:table-cell table:style-name="TableCell424" table:number-columns-spanned="2">
            <text:p text:style-name="P425"><text:span text:style-name="T426">□是</text:span><text:span text:style-name="T427">(</text:span><text:span text:style-name="T428">申請需求: <text:s text:c="10"/></text:span><text:span text:style-name="T429">)</text:span></text:p>
            <text:p text:style-name="P430">□否</text:p>
          </table:table-cell>
          <table:covered-table-cell/>
        </table:table-row>
        <table:table-row table:style-name="TableRow431">
          <table:table-cell table:style-name="TableCell432" table:number-rows-spanned="4">
            <text:p text:style-name="P433">經歷</text:p>
          </table:table-cell>
          <table:table-cell table:style-name="TableCell434" table:number-columns-spanned="8">
            <text:p text:style-name="P435">曾服務之機關(學校)、職務及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>1. <text:s text:c="16"/>( <text:s text:c="2"/>年 <text:s/>月-- <text:s text:c="2"/>年 <text:s/>月)<text:s/></text:p>
          </table:table-cell>
          <table:covered-table-cell/>
          <table:covered-table-cell/>
          <table:table-cell table:style-name="TableCell440" table:number-columns-spanned="5">
            <text:p text:style-name="P441">2. <text:s text:c="17"/>( <text:s text:c="2"/>年 <text:s/>月-- <text:s text:c="2"/>年 <text:s/>月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3">
            <text:p text:style-name="P445">3. <text:s text:c="16"/>( <text:s text:c="2"/>年 <text:s/>月-- <text:s text:c="2"/>年 <text:s/>月)</text:p>
          </table:table-cell>
          <table:covered-table-cell/>
          <table:covered-table-cell/>
          <table:table-cell table:style-name="TableCell446" table:number-columns-spanned="5">
            <text:p text:style-name="P447">4. <text:s text:c="17"/>( <text:s text:c="2"/>年 <text:s/>月-- <text:s text:c="2"/>年 <text:s/>月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3">
            <text:p text:style-name="P451">5. <text:s text:c="16"/>( <text:s text:c="2"/>年 <text:s/>月-- <text:s text:c="2"/>年 <text:s/>月)</text:p>
          </table:table-cell>
          <table:covered-table-cell/>
          <table:covered-table-cell/>
          <table:table-cell table:style-name="TableCell452" table:number-columns-spanned="5">
            <text:p text:style-name="P453">6. <text:s text:c="17"/>( <text:s text:c="2"/>年 <text:s/>月-- <text:s text:c="2"/>年 <text:s/>月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rows-spanned="2">
            <text:p text:style-name="P456">特殊</text:p>
            <text:p text:style-name="P457"><text:span text:style-name="T458">表現</text:span></text:p>
          </table:table-cell>
          <table:table-cell table:style-name="TableCell459" table:number-columns-spanned="2">
            <text:p text:style-name="P460">1.</text:p>
          </table:table-cell>
          <table:covered-table-cell/>
          <table:table-cell table:style-name="TableCell461" table:number-columns-spanned="3">
            <text:p text:style-name="P462">2.</text:p>
          </table:table-cell>
          <table:covered-table-cell/>
          <table:covered-table-cell/>
          <table:table-cell table:style-name="TableCell463" table:number-columns-spanned="3">
            <text:p text:style-name="P464">3.</text:p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>4.</text:p>
          </table:table-cell>
          <table:covered-table-cell/>
          <table:table-cell table:style-name="TableCell469" table:number-columns-spanned="3">
            <text:p text:style-name="P470">5.</text:p>
          </table:table-cell>
          <table:covered-table-cell/>
          <table:covered-table-cell/>
          <table:table-cell table:style-name="TableCell471" table:number-columns-spanned="3">
            <text:p text:style-name="P472">6.</text:p>
          </table:table-cell>
          <table:covered-table-cell/>
          <table:covered-table-cell/>
        </table:table-row>
      </table:table>
      <text:p text:style-name="P473"/>
      <text:p text:style-name="P474">二、基本資料審核：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6">
            <text:p text:style-name="P485">項目名稱</text:p>
          </table:table-cell>
          <table:table-cell table:style-name="TableCell486" table:number-columns-spanned="2">
            <text:p text:style-name="P487">國 <text:s/>民 <text:s/>身 <text:s/>分 <text:s/>證</text:p>
          </table:table-cell>
          <table:covered-table-cell/>
          <table:table-cell table:style-name="TableCell488" table:number-columns-spanned="3">
            <text:p text:style-name="P489">專業證照</text:p>
          </table:table-cell>
          <table:covered-table-cell/>
          <table:covered-table-cell/>
          <table:table-cell table:style-name="TableCell490">
            <text:p text:style-name="P491">學 <text:s/>歷 <text:s/>證 <text:s/>明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□符合 <text:s text:c="3"/>□<text:bookmark-start text:name="OLE_LINK8"/><text:bookmark-start text:name="OLE_LINK9"/><text:bookmark-start text:name="OLE_LINK10"/><text:bookmark-start text:name="OLE_LINK11"/><text:bookmark-start text:name="OLE_LINK12"/><text:bookmark-start text:name="OLE_LINK13"/>未提供<text:bookmark-end text:name="OLE_LINK8"/><text:bookmark-end text:name="OLE_LINK9"/><text:bookmark-end text:name="OLE_LINK10"/><text:bookmark-end text:name="OLE_LINK11"/><text:bookmark-end text:name="OLE_LINK12"/><text:bookmark-end text:name="OLE_LINK13"/></text:p>
          </table:table-cell>
          <table:covered-table-cell/>
          <table:table-cell table:style-name="TableCell496" table:number-columns-spanned="3">
            <text:p text:style-name="P497">□符合 <text:s text:c="2"/>□未提供</text:p>
          </table:table-cell>
          <table:covered-table-cell/>
          <table:covered-table-cell/>
          <table:table-cell table:style-name="TableCell498">
            <text:p text:style-name="P499">□符合 <text:s text:c="2"/>□未提供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身心障礙證明文件</text:p>
          </table:table-cell>
          <table:covered-table-cell/>
          <table:table-cell table:style-name="TableCell504" table:number-columns-spanned="3">
            <text:p text:style-name="P505">經 <text:s/>歷 <text:s/>證 <text:s/>件</text:p>
          </table:table-cell>
          <table:covered-table-cell/>
          <table:covered-table-cell/>
          <table:table-cell table:style-name="TableCell506">
            <text:p text:style-name="P507">簡歷自傳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□有 <text:s text:c="2"/>□未提供</text:p>
          </table:table-cell>
          <table:covered-table-cell/>
          <table:table-cell table:style-name="TableCell512" table:number-columns-spanned="3">
            <text:p text:style-name="P513">□有 <text:s text:c="2"/>□未提供</text:p>
          </table:table-cell>
          <table:covered-table-cell/>
          <table:covered-table-cell/>
          <table:table-cell table:style-name="TableCell514">
            <text:p text:style-name="P515">□有 <text:s text:c="2"/>□未提供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切 <text:s/>結 <text:s/>書</text:p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□有 <text:s text:c="2"/>□未提供</text:p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2">
            <text:p text:style-name="P534">審查結果</text:p>
          </table:table-cell>
          <table:table-cell table:style-name="TableCell535" table:number-rows-spanned="2">
            <text:p text:style-name="P536">□合於規定</text:p>
            <text:p text:style-name="P537">□資格不符</text:p>
          </table:table-cell>
          <table:table-cell table:style-name="TableCell538" table:number-columns-spanned="2">
            <text:p text:style-name="P539"><text:s/>審查人員</text:p>
          </table:table-cell>
          <table:covered-table-cell/>
          <table:table-cell table:style-name="TableCell540">
            <text:p text:style-name="P541">單位主管</text:p>
          </table:table-cell>
          <table:table-cell table:style-name="TableCell542" table:number-columns-spanned="2">
            <text:p text:style-name="P543">機關首長 <text:s text:c="3"/></text:p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</table:table-row>
      </table:table>
      <text:p text:style-name="P553"/>
      <text:p text:style-name="P554"/>
      <text:soft-page-break/>
      <text:p text:style-name="P555"><text:span text:style-name="T556">臺北市</text:span><text:span text:style-name="T557">萬華</text:span><text:span text:style-name="T558">區</text:span><text:span text:style-name="T559">龍山</text:span><text:span text:style-name="T560">國民小學</text:span><text:span text:style-name="T561">11</text:span><text:span text:style-name="T562">3</text:span><text:span text:style-name="T563">年度充實行政人力</text:span><text:span text:style-name="T564">甄選</text:span><text:span text:style-name="T565">自傳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姓名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性別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出生日期</text:p>
          </table:table-cell>
          <table:table-cell table:style-name="TableCell586">
            <text:p text:style-name="P587"><text:s text:c="2"/>年 <text:s/>月 <text:s/>日</text:p>
          </table:table-cell>
          <table:table-cell table:style-name="TableCell588">
            <text:p text:style-name="P589">目前服務</text:p>
            <text:p text:style-name="P590">機關學校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8">
            <text:p text:style-name="P595"><text:span text:style-name="T596">一、學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8">
            <text:p text:style-name="P599"><text:span text:style-name="T600">二、經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8">
            <text:p text:style-name="P603">三、參加本校甄選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8">
            <text:p text:style-name="P606">四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8">
            <text:p text:style-name="P609">五、特殊工作成績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8">
            <text:p text:style-name="P612">六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3"/>
      <text:p text:style-name="P614"/>
      <text:p text:style-name="P615"/>
      <text:p text:style-name="P616"/>
      <text:p text:style-name="P617"/>
      <text:soft-page-break/>
      <text:p text:style-name="P618">具 <text:s/>結 <text:s/>書</text:p>
      <text:p text:style-name="P619"/>
      <text:p text:style-name="P620"><text:span text:style-name="T621"><text:s text:c="4"/>立切結書人</text:span><text:span text:style-name="T622"><text:s/></text:span><text:span text:style-name="T623"><text:s text:c="15"/>報考臺北市</text:span><text:span text:style-name="T624">萬華</text:span><text:span text:style-name="T625">區</text:span><text:span text:style-name="T626">龍山</text:span><text:span text:style-name="T627">國民小學</text:span><text:span text:style-name="T628">11</text:span><text:span text:style-name="T629">3</text:span><text:span text:style-name="T630">年度充實行政人力</text:span><text:span text:style-name="T631">甄選，確實具有下列各項條件。如有虛偽、不實等情事，除無異議放棄錄取資格外，願負行政、民事或刑事相關責任及放棄先訴抗辯權。</text:span></text:p>
      <text:p text:style-name="P632">一、本人確實無調任或任用限制。</text:p>
      <text:p text:style-name="P633">二、所填寫之各項資料及繳交之各項證明文件均無偽造、變造或不實。</text:p>
      <text:p text:style-name="P634"><text:span text:style-name="T635">三、</text:span><text:span text:style-name="T636">本人未具有雙重國籍或多重國籍。</text:span></text:p>
      <text:p text:style-name="P637"><text:span text:style-name="T638">四、</text:span><text:span text:style-name="T639">本人與貴校校長、總務主任未具有配偶及三親等以內血親、姻親關係(</text:span><text:span text:style-name="T640">公務人員任用法第26條)</text:span><text:span text:style-name="T641">。</text:span></text:p>
      <text:p text:style-name="P642"><text:span text:style-name="T643">五、</text:span><text:span text:style-name="T644">另為維護兒童及少年人身安全，</text:span><text:span text:style-name="T645">立具結書人自</text:span><text:span text:style-name="T646">願接受 <text:s/>貴校依據「性侵害犯罪加害人登記及查閱辦法」及「不適任教育人員之通報與資訊蒐集及查詢辦法」，主動向目的事業主管機關申請查閱，如有不符規定者，取消錄取及商調資格，不得異議，為恐口說無憑，特立此書具結。</text:span></text:p>
      <text:p text:style-name="P647"/>
      <text:p text:style-name="P648"><text:s text:c="3"/>此 致</text:p>
      <text:p text:style-name="P649"><text:span text:style-name="T650">臺北市</text:span><text:span text:style-name="T651">萬華</text:span><text:span text:style-name="T652">區</text:span><text:span text:style-name="T653">龍山</text:span><text:span text:style-name="T654">國民小學</text:span></text:p>
      <text:p text:style-name="P655"/>
      <text:p text:style-name="P656"/>
      <text:p text:style-name="P657"><text:s text:c="14"/>立切結書人： <text:s text:c="17"/>（簽名）</text:p>
      <text:p text:style-name="P658"><text:s text:c="14"/>身分證字號：<text:line-break/><text:s text:c="14"/>通訊處：</text:p>
      <text:p text:style-name="P659"><text:s text:c="14"/>聯絡電話：</text:p>
      <text:p text:style-name="P660"/>
      <text:p text:style-name="P661"><text:span text:style-name="T662"><text:line-break/></text:span><text:span text:style-name="T663">中 <text:s text:c="7"/>華 <text:s text:c="7"/>民 <text:s text:c="7"/>國</text:span><text:span text:style-name="T664"><text:s text:c="5"/>11</text:span><text:span text:style-name="T665">3</text:span><text:span text:style-name="T666"><text:s text:c="2"/></text:span><text:span text:style-name="T667"><text:s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fo:margin-top="0.0694in" fo:margin-bottom="0.0694in" fo:margin-left="0.25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3pt" style:font-size-asian="13pt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 style:font-name-complex="Times New Roman" fo:language="en" fo:country="U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916in" text:list-level-position-and-space-mode="label-alignment">
          <style:list-level-label-alignment text:label-followed-by="listtab" fo:margin-left="0.475in" fo:text-indent="-0.3916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833in" text:list-level-position-and-space-mode="label-alignment">
          <style:list-level-label-alignment text:label-followed-by="listtab" fo:margin-left="0.8166in" fo:text-indent="-0.48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安國小甄選簡章</dc:title>
    <dc:subject/>
    <meta:initial-creator>KVD</meta:initial-creator>
    <dc:creator>USER</dc:creator>
    <meta:creation-date>2024-07-19T01:19:00Z</meta:creation-date>
    <dc:date>2024-07-19T01:22:00Z</dc:date>
    <meta:print-date>2024-07-15T05:35:00Z</meta:print-date>
    <meta:template xlink:href="Normal.dotm" xlink:type="simple"/>
    <meta:editing-cycles>4</meta:editing-cycles>
    <meta:editing-duration>PT180S</meta:editing-duration>
    <meta:document-statistic meta:page-count="5" meta:paragraph-count="7" meta:word-count="575" meta:character-count="3846" meta:row-count="27" meta:non-whitespace-character-count="3278"/>
  </office:meta>
</office:document-meta>
</file>