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break-before="page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6701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0118in" style:use-optimal-column-width="false"/>
    </style:style>
    <style:style style:name="TableColumn46" style:family="table-column">
      <style:table-column-properties style:column-width="0.4527in" style:use-optimal-column-width="false"/>
    </style:style>
    <style:style style:name="TableColumn47" style:family="table-column">
      <style:table-column-properties style:column-width="2.327in" style:use-optimal-column-width="false"/>
    </style:style>
    <style:style style:name="Table42" style:family="table">
      <style:table-properties style:width="6.9541in" fo:margin-left="0in" table:align="center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7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清單段落" style:family="paragraph">
      <style:paragraph-properties fo:margin-lef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7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2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8" style:family="table-column">
      <style:table-column-properties style:column-width="0.3854in"/>
    </style:style>
    <style:style style:name="TableColumn279" style:family="table-column">
      <style:table-column-properties style:column-width="1.025in"/>
    </style:style>
    <style:style style:name="TableColumn280" style:family="table-column">
      <style:table-column-properties style:column-width="0.8854in"/>
    </style:style>
    <style:style style:name="TableColumn281" style:family="table-column">
      <style:table-column-properties style:column-width="4.052in"/>
    </style:style>
    <style:style style:name="TableColumn282" style:family="table-column">
      <style:table-column-properties style:column-width="0.4784in"/>
    </style:style>
    <style:style style:name="Table277" style:family="table">
      <style:table-properties style:width="6.8263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4" style:family="table-row">
      <style:table-row-properties style:min-row-height="1.4819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1.78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3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master-page-name="MP1" style:family="paragraph">
      <style:paragraph-properties fo:break-before="page" fo:text-align="center" fo:margin-bottom="0.1666in" style:page-number="1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44" style:family="table-column">
      <style:table-column-properties style:column-width="0.6722in" style:use-optimal-column-width="false"/>
    </style:style>
    <style:style style:name="TableColumn345" style:family="table-column">
      <style:table-column-properties style:column-width="0.4916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2.9604in" style:use-optimal-column-width="false"/>
    </style:style>
    <style:style style:name="TableColumn348" style:family="table-column">
      <style:table-column-properties style:column-width="1.6729in" style:use-optimal-column-width="false"/>
    </style:style>
    <style:style style:name="TableColumn349" style:family="table-column">
      <style:table-column-properties style:column-width="0.5909in" style:use-optimal-column-width="false"/>
    </style:style>
    <style:style style:name="Table343" style:family="table">
      <style:table-properties style:width="7.2743in" fo:margin-left="0in" table:align="center"/>
    </style:style>
    <style:style style:name="TableRow350" style:family="table-row">
      <style:table-row-properties style:min-row-height="0.4479in" style:use-optimal-row-height="false"/>
    </style:style>
    <style:style style:name="TableCell35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0.4722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min-row-height="0.4722in"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4722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4722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71" style:family="table-row">
      <style:table-row-properties style:min-row-height="0.4722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24" style:family="table-row">
      <style:table-row-properties style:min-row-height="0.5645in" style:use-optimal-row-height="false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4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49" style:family="table-column">
      <style:table-column-properties style:column-width="1.0013in"/>
    </style:style>
    <style:style style:name="TableColumn650" style:family="table-column">
      <style:table-column-properties style:column-width="1.5986in"/>
    </style:style>
    <style:style style:name="TableColumn651" style:family="table-column">
      <style:table-column-properties style:column-width="0.6888in"/>
    </style:style>
    <style:style style:name="TableColumn652" style:family="table-column">
      <style:table-column-properties style:column-width="1.1041in"/>
    </style:style>
    <style:style style:name="TableColumn653" style:family="table-column">
      <style:table-column-properties style:column-width="0.5694in"/>
    </style:style>
    <style:style style:name="TableColumn654" style:family="table-column">
      <style:table-column-properties style:column-width="0.9833in"/>
    </style:style>
    <style:style style:name="Table648" style:family="table">
      <style:table-properties style:width="5.9458in" fo:margin-left="0in" table:align="center"/>
    </style:style>
    <style:style style:name="TableRow655" style:family="table-row">
      <style:table-row-properties style:min-row-height="0.6333in"/>
    </style:style>
    <style:style style:name="TableCell6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7875in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76" style:family="table-column">
      <style:table-column-properties style:column-width="0.3597in"/>
    </style:style>
    <style:style style:name="TableColumn677" style:family="table-column">
      <style:table-column-properties style:column-width="2.4125in"/>
    </style:style>
    <style:style style:name="TableColumn678" style:family="table-column">
      <style:table-column-properties style:column-width="0.3534in"/>
    </style:style>
    <style:style style:name="TableColumn679" style:family="table-column">
      <style:table-column-properties style:column-width="0.0041in"/>
    </style:style>
    <style:style style:name="TableColumn680" style:family="table-column">
      <style:table-column-properties style:column-width="0.6944in"/>
    </style:style>
    <style:style style:name="TableColumn681" style:family="table-column">
      <style:table-column-properties style:column-width="1.393in"/>
    </style:style>
    <style:style style:name="TableColumn682" style:family="table-column">
      <style:table-column-properties style:column-width="0.7388in"/>
    </style:style>
    <style:style style:name="Table675" style:family="table">
      <style:table-properties style:width="5.9562in" fo:margin-left="0in" table:align="center"/>
    </style:style>
    <style:style style:name="TableRow683" style:family="table-row">
      <style:table-row-properties style:min-row-height="0.2416in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94" style:family="table-row">
      <style:table-row-properties style:min-row-height="0.5902in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05" style:family="table-row">
      <style:table-row-properties style:min-row-height="0.5902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7" style:family="table-row">
      <style:table-row-properties style:min-row-height="0.7875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8" style:family="table-row">
      <style:table-row-properties style:min-row-height="1.6777in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45" style:parent-style-name="內文" style:list-style-name="LFO10" style:family="paragraph">
      <style:paragraph-properties fo:widows="2" fo:orphans="2" fo:text-align="justify" fo:line-height="0.3055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margin-top="0.25in" fo:line-height="0.3611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 fo:margin-top="0.25in" fo:line-height="0.3611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71" style:parent-style-name="內文" style:family="paragraph">
      <style:paragraph-properties fo:margin-top="0.0833in" fo:line-height="0.3611in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paragraph-properties fo:widows="2" fo:orphans="2" fo:break-before="page" fo:text-align="center" fo:line-height="0.3611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794" style:family="table-column">
      <style:table-column-properties style:column-width="0.9451in" style:use-optimal-column-width="false"/>
    </style:style>
    <style:style style:name="TableColumn795" style:family="table-column">
      <style:table-column-properties style:column-width="1.802in" style:use-optimal-column-width="false"/>
    </style:style>
    <style:style style:name="TableColumn796" style:family="table-column">
      <style:table-column-properties style:column-width="0.4895in" style:use-optimal-column-width="false"/>
    </style:style>
    <style:style style:name="TableColumn797" style:family="table-column">
      <style:table-column-properties style:column-width="0.6381in" style:use-optimal-column-width="false"/>
    </style:style>
    <style:style style:name="TableColumn798" style:family="table-column">
      <style:table-column-properties style:column-width="0.0055in" style:use-optimal-column-width="false"/>
    </style:style>
    <style:style style:name="TableColumn799" style:family="table-column">
      <style:table-column-properties style:column-width="0.3513in" style:use-optimal-column-width="false"/>
    </style:style>
    <style:style style:name="TableColumn800" style:family="table-column">
      <style:table-column-properties style:column-width="0.1486in" style:use-optimal-column-width="false"/>
    </style:style>
    <style:style style:name="TableColumn801" style:family="table-column">
      <style:table-column-properties style:column-width="0.625in" style:use-optimal-column-width="false"/>
    </style:style>
    <style:style style:name="TableColumn802" style:family="table-column">
      <style:table-column-properties style:column-width="2.5131in" style:use-optimal-column-width="false"/>
    </style:style>
    <style:style style:name="Table793" style:family="table">
      <style:table-properties style:width="7.5187in" fo:margin-left="0in" table:align="center"/>
    </style:style>
    <style:style style:name="TableRow803" style:family="table-row">
      <style:table-row-properties style:min-row-height="0.4444in" style:use-optimal-row-height="false" fo:keep-together="always"/>
    </style:style>
    <style:style style:name="TableCell8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12" style:family="table-row">
      <style:table-row-properties style:min-row-height="0.3993in" style:use-optimal-row-height="false" fo:keep-together="always"/>
    </style:style>
    <style:style style:name="TableCell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21" style:family="table-row">
      <style:table-row-properties style:min-row-height="0.5569in" style:use-optimal-row-height="false" fo:keep-together="always"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38" style:family="table-row">
      <style:table-row-properties style:min-row-height="0.8958in" style:use-optimal-row-height="false" fo:keep-together="always"/>
    </style:style>
    <style:style style:name="TableCell8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5" style:family="table-row">
      <style:table-row-properties style:min-row-height="0.3055in" style:use-optimal-row-height="false" fo:keep-together="always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6" style:family="table-row">
      <style:table-row-properties style:min-row-height="0.4833in" style:use-optimal-row-height="false" fo:keep-together="always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055in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69" style:family="table-row">
      <style:table-row-properties style:min-row-height="0.4833in" style:use-optimal-row-height="false" fo:keep-together="always"/>
    </style:style>
    <style:style style:name="TableCell8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4743in" style:use-optimal-row-height="false" fo:keep-together="always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5" style:family="table-row">
      <style:table-row-properties style:min-row-height="1.2513in" style:use-optimal-row-height="false" fo:keep-together="always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89" style:parent-style-name="內文" style:family="paragraph">
      <style:paragraph-properties fo:line-height="0.3055in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line-height="0.3055in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 fo:line-height="0.3055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07" style:family="table-row">
      <style:table-row-properties style:min-row-height="1.2951in" style:use-optimal-row-height="false" fo:keep-together="always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16" style:family="table-row">
      <style:table-row-properties style:min-row-height="0.6215in" style:use-optimal-row-height="false" fo:keep-together="always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1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3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line-height="0.4166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P9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1" style:parent-style-name="內文" style:family="paragraph">
      <style:paragraph-properties fo:text-align="justify" fo:margin-top="0.3333in" fo:line-height="0.4166in" fo:text-indent="0.4444in"/>
    </style:style>
    <style:style style:name="T9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43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4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4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47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4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49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5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1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52" style:parent-style-name="內文" style:family="paragraph">
      <style:paragraph-properties fo:line-height="0.4166in" fo:text-indent="3.0527in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55" style:parent-style-name="預設段落字型" style:family="text">
      <style:text-properties style:font-name="標楷體" style:font-name-asian="標楷體" style:font-weight-complex="bold" fo:color="#000000"/>
    </style:style>
    <style:style style:name="P95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5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8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5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1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62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63" style:parent-style-name="內文" style:family="paragraph">
      <style:paragraph-properties fo:widows="2" fo:orphans="2" fo:break-before="page" fo:line-height="0.4166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P968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right="-0.136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72" style:family="table-column">
      <style:table-column-properties style:column-width="6.843in"/>
    </style:style>
    <style:style style:name="Table971" style:family="table">
      <style:table-properties style:width="6.843in" fo:margin-left="0in" table:align="center"/>
    </style:style>
    <style:style style:name="TableRow973" style:family="table-row">
      <style:table-row-properties style:min-row-height="0.498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letter-kerning="false"/>
    </style:style>
    <style:style style:name="TableRow979" style:family="table-row">
      <style:table-row-properties style:min-row-height="2.291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82" style:family="table-row">
      <style:table-row-properties style:min-row-height="0.483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fo:color="#000000" style:letter-kerning="false"/>
    </style:style>
    <style:style style:name="TableRow987" style:family="table-row">
      <style:table-row-properties style:min-row-height="2.307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990" style:family="table-row">
      <style:table-row-properties style:min-row-height="0.7736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letter-kerning="false"/>
    </style:style>
    <style:style style:name="TableRow996" style:family="table-row">
      <style:table-row-properties style:min-row-height="2.039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3611in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soft-page-break/>
      <text:list text:style-name="LFO1" text:continue-numbering="true">
        <text:list-item>
          <text:p text:style-name="P41">遴選類別、名額及專長需求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分團名稱</text:p>
            </table:table-cell>
            <table:table-cell table:style-name="TableCell51" table:number-columns-spanned="4">
              <text:p text:style-name="P52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國中</text:p>
            </table:table-cell>
            <table:table-cell table:style-name="TableCell57">
              <text:p text:style-name="P58">專長需求</text:p>
            </table:table-cell>
            <table:table-cell table:style-name="TableCell59">
              <text:p text:style-name="P60">國小</text:p>
            </table:table-cell>
            <table:table-cell table:style-name="TableCell61">
              <text:p text:style-name="P62">專長需求</text:p>
            </table:table-cell>
          </table:table-row>
        </table:table-header-rows>
        <table:table-row table:style-name="TableRow63">
          <table:table-cell table:style-name="TableCell64">
            <text:p text:style-name="P65">語文－國語文</text:p>
          </table:table-cell>
          <table:table-cell table:style-name="TableCell66">
            <text:p text:style-name="P67">3</text:p>
          </table:table-cell>
          <table:table-cell table:style-name="TableCell68">
            <text:list text:style-name="LFO5" text:continue-numbering="true">
              <text:list-item>
                <text:p text:style-name="P69">資訊專業能力，協助處理網頁社群管理及維護</text:p>
              </text:list-item>
              <text:list-item>
                <text:p text:style-name="P70">國文素養課程設計及評量設計及寫作教學</text:p>
              </text:list-item>
              <text:list-item>
                <text:p text:style-name="P71">跨領域合作新課程研發</text:p>
              </text:list-item>
            </text:list>
          </table:table-cell>
          <table:table-cell table:style-name="TableCell72">
            <text:p text:style-name="P73">3</text:p>
          </table:table-cell>
          <table:table-cell table:style-name="TableCell74">
            <text:p text:style-name="P75">1.聆聽與表達專長</text:p>
            <text:p text:style-name="P76">2.寫作與表達教學</text:p>
            <text:p text:style-name="P77">3.資訊及數位教育</text:p>
            <text:p text:style-name="P78">4.國語文素養導向教學課程設計</text:p>
          </table:table-cell>
        </table:table-row>
        <table:table-row table:style-name="TableRow79">
          <table:table-cell table:style-name="TableCell80">
            <text:p text:style-name="P81"><text:span text:style-name="T82">語文－本土語</text:span><text:span text:style-name="T83">文</text:span></text:p>
          </table:table-cell>
          <table:table-cell table:style-name="TableCell84" table:number-columns-spanned="4">
            <text:p text:style-name="P85"><text:span text:style-name="T86">1</text:span><text:span text:style-name="T87">名：需具備原住民族語能力認證</text:span><text:span text:style-name="T88">中高級</text:span><text:span text:style-name="T89">以上</text:span><text:span text:style-name="T90"><text:line-break/></text:span><text:span text:style-name="T91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語文－英語</text:span><text:span text:style-name="T96">文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內文"><text:span text:style-name="T100">會考分析、素養導向命題、英語教學策略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05">
          <table:table-cell table:style-name="TableCell106">
            <text:p text:style-name="P107">數<text:s text:c="6"/>學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數學領域教材教法、行動學習、資訊融入教學</text:p>
          </table:table-cell>
        </table:table-row>
        <table:table-row table:style-name="TableRow116">
          <table:table-cell table:style-name="TableCell117">
            <text:p text:style-name="P118">社<text:s text:c="6"/>會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影片製作、地方踏查、文史策展、桌遊設計、議題融入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教科書轉化、社會領域課程設計與發展</text:p>
          </table:table-cell>
        </table:table-row>
        <table:table-row table:style-name="TableRow127">
          <table:table-cell table:style-name="TableCell128">
            <text:p text:style-name="P129">自然科學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無</text:p>
          </table:table-cell>
        </table:table-row>
        <table:table-row table:style-name="TableRow138">
          <table:table-cell table:style-name="TableCell139">
            <text:p text:style-name="P140">健康與體育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健康教育1名：健康教育教學、資訊科技融入教學</text:p>
            <text:p text:style-name="P149"><text:span text:style-name="T150">體育</text:span><text:span text:style-name="T151">2</text:span><text:span text:style-name="T152">名：</text:span><text:span text:style-name="T153">田徑、游泳、定向越野</text:span></text:p>
          </table:table-cell>
        </table:table-row>
        <table:table-row table:style-name="TableRow154">
          <table:table-cell table:style-name="TableCell155">
            <text:p text:style-name="P156">藝術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音樂1:傳統音樂</text:p>
            <text:p text:style-name="P161">視藝1:科技藝術及雙語教學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表演藝術及音樂專長各1位，具有雙語教學經驗者尤佳。</text:p>
          </table:table-cell>
        </table:table-row>
        <table:table-row table:style-name="TableRow166">
          <table:table-cell table:style-name="TableCell167">
            <text:p text:style-name="P168">綜合活動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無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熟諳綜合活動領域課程與教學。</text:p>
          </table:table-cell>
        </table:table-row>
        <text:soft-page-break/>
        <table:table-row table:style-name="TableRow177">
          <table:table-cell table:style-name="TableCell178">
            <text:p text:style-name="P179">科技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無</text:p>
          </table:table-cell>
        </table:table-row>
        <table:table-row table:style-name="TableRow188">
          <table:table-cell table:style-name="TableCell189">
            <text:p text:style-name="P190"><text:span text:style-name="T191">生活課程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2</text:p>
          </table:table-cell>
          <table:table-cell table:style-name="TableCell196">
            <text:p text:style-name="P197">有教學熱忱、樂於分享，並願意設計教學，專注精進。</text:p>
          </table:table-cell>
        </table:table-row>
        <table:table-row table:style-name="TableRow198">
          <table:table-cell table:style-name="TableCell199">
            <text:p text:style-name="內文"><text:span text:style-name="T200">性別平等教育</text:span></text:p>
          </table:table-cell>
          <table:table-cell table:style-name="TableCell201" table:number-columns-spanned="4">
            <text:p text:style-name="內文"><text:span text:style-name="T202">錄取名額：</text:span><text:span text:style-name="T203">3</text:span><text:span text:style-name="T204">名（</text:span><text:span text:style-name="T205">國小</text:span><text:span text:style-name="T206">2</text:span><text:span text:style-name="T207">名，國中</text:span><text:span text:style-name="T208">1</text:span><text:span text:style-name="T209">名）</text:span></text:p>
            <text:p text:style-name="內文"><text:span text:style-name="T210">專長需求：</text:span><text:span text:style-name="T211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人權教育</text:p>
          </table:table-cell>
          <table:table-cell table:style-name="TableCell215" table:number-columns-spanned="4">
            <text:p text:style-name="P216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內文"><text:span text:style-name="T221">國中小共計</text:span><text:span text:style-name="T222">10</text:span><text:span text:style-name="T223">人。主題教學或議題融入課程與教學設計、原住民族教育或教學研究、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跨領域</text:p>
          </table:table-cell>
          <table:table-cell table:style-name="TableCell227" table:number-columns-spanned="4">
            <text:p text:style-name="P22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9">報名方式</text:p>
        </text:list-item>
      </text:list>
      <text:list text:style-name="LFO6" text:continue-numbering="true">
        <text:list-item>
          <text:p text:style-name="P230"><text:span text:style-name="T231">即日起，請至臺北市政府教育局網站（首頁</text:span><text:span text:style-name="T232">/</text:span><text:span text:style-name="T233">科室業務</text:span><text:span text:style-name="T234">/</text:span><text:span text:style-name="T235">教育視導與品保科</text:span><text:span text:style-name="T236">/</text:span><text:span text:style-name="T237">國教輔導團</text:span><text:span text:style-name="T238">/</text:span><text:span text:style-name="T239">最新消息）下載遴選簡章。</text:span></text:p>
        </text:list-item>
        <text:list-item>
          <text:p text:style-name="P240"><text:span text:style-name="T241">每人限報名一個分團，不得跨分團報名，亦不得同時兼任二個分團（含）</text:span><text:span text:style-name="T242">以上之輔導員。</text:span></text:p>
        </text:list-item>
        <text:list-item>
          <text:p text:style-name="P243"><text:span text:style-name="T244">採電子郵寄方式報名</text:span><text:span text:style-name="T245">，於</text:span><text:span text:style-name="T246">113</text:span><text:span text:style-name="T247">年</text:span><text:span text:style-name="T248">7</text:span><text:span text:style-name="T249">月</text:span><text:span text:style-name="T250">10</text:span><text:span text:style-name="T251">日至</text:span><text:span text:style-name="T252">7</text:span><text:span text:style-name="T253">月</text:span><text:span text:style-name="T254">12</text:span><text:span text:style-name="T255">日下午</text:span><text:span text:style-name="T256">4</text:span><text:span text:style-name="T257">時前</text:span><text:span text:style-name="T258">將報名資料</text:span><text:span text:style-name="T259">附件</text:span><text:span text:style-name="T260">2-5</text:span><text:span text:style-name="T261">及教學影片（含教案）電子檔寄送至</text:span><text:span text:style-name="T262">108fdt@gmail.com</text:span><text:span text:style-name="T263">，主旨及檔名請註明「</text:span><text:span text:style-name="T264">113</text:span><text:span text:style-name="T265">學年度國教地方輔導團各分團輔導員遴選：</text:span><text:span text:style-name="T266">○○○</text:span><text:span text:style-name="T267">（報名者姓名）報名文件」，並請於</text:span><text:span text:style-name="T268">寄信後以電話（</text:span><text:span text:style-name="T269">02-23363566</text:span><text:span text:style-name="T270">分機</text:span><text:span text:style-name="T271">11</text:span><text:span text:style-name="T272">）聯繫承辦人楊于萱小姐</text:span><text:span text:style-name="T273">，確認報名資料是否收到</text:span><text:span text:style-name="T274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75">遴選方式</text:p>
        </text:list-item>
      </text:list>
      <text:list text:style-name="LFO7" text:continue-numbering="true">
        <text:list-item>
          <text:p text:style-name="P276">評分方式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評分方式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地點</text:p>
          </table:table-cell>
          <table:table-cell table:style-name="TableCell290">
            <text:p text:style-name="P291">方式</text:p>
          </table:table-cell>
          <table:table-cell table:style-name="TableCell292">
            <text:p text:style-name="P293">成績比重</text:p>
          </table:table-cell>
        </table:table-row>
        <table:table-row table:style-name="TableRow294">
          <table:table-cell table:style-name="TableCell295">
            <text:p text:style-name="P296">書面評分</text:p>
          </table:table-cell>
          <table:table-cell table:style-name="TableCell297" table:number-rows-spanned="2">
            <text:p text:style-name="P298">113.07.15</text:p>
            <text:p text:style-name="P299">（週一）</text:p>
            <text:p text:style-name="P300">︱</text:p>
            <text:p text:style-name="P301">113.07.17</text:p>
            <text:p text:style-name="P302">（週三）</text:p>
          </table:table-cell>
          <table:table-cell table:style-name="TableCell303">
            <text:p text:style-name="P304">國教地方輔導團團務辦公室</text:p>
          </table:table-cell>
          <table:table-cell table:style-name="TableCell305">
            <text:p text:style-name="P306">評分項目：</text:p>
            <text:p text:style-name="P307">1.教學設計1份：含完整一節課之教學錄影（檔案格式：wmv、mpg、mov）及其教案。</text:p>
            <text:p text:style-name="P308"><text:span text:style-name="T309">2.</text:span><text:span text:style-name="T310">個人教學重要檔案資料（如附件</text:span><text:span text:style-name="T311">5</text:span><text:span text:style-name="T312">）</text:span><text:span text:style-name="T313">。</text:span></text:p>
          </table:table-cell>
          <table:table-cell table:style-name="TableCell314">
            <text:p text:style-name="P315">50%</text:p>
          </table:table-cell>
        </table:table-row>
        <table:table-row table:style-name="TableRow316">
          <table:table-cell table:style-name="TableCell317">
            <text:p text:style-name="P318">現場面試</text:p>
          </table:table-cell>
          <table:covered-table-cell>
            <text:p text:style-name="P319"/>
          </table:covered-table-cell>
          <table:table-cell table:style-name="TableCell320">
            <text:p text:style-name="P321">各分團負責學校（詳如附件1）</text:p>
          </table:table-cell>
          <table:table-cell table:style-name="TableCell322">
            <text:p text:style-name="P323">面談、試教（方式由各分團決定之）。</text:p>
          </table:table-cell>
          <table:table-cell table:style-name="TableCell324">
            <text:p text:style-name="P325">50%</text:p>
          </table:table-cell>
        </table:table-row>
      </table:table>
      <text:list text:style-name="LFO7" text:continue-numbering="true">
        <text:list-item>
          <text:p text:style-name="P326">請參加現場面試者於規定時間至各分團指定地點報到，現場面試時間開始未到場者，視同放棄，不得異議。</text:p>
        </text:list-item>
        <text:list-item>
          <text:p text:style-name="P327">錄取方式</text:p>
        </text:list-item>
      </text:list>
      <text:list text:style-name="LFO8" text:continue-numbering="true">
        <text:list-item>
          <text:p text:style-name="P328">以成績高低排序，甄試成績相同時，依序以現場面試、教學設計、個人教學重要檔案資料成績高者為優先。</text:p>
        </text:list-item>
        <text:list-item>
          <text:p text:style-name="P329">應試者總成績未達錄取分數80分，得不足額錄取。</text:p>
        </text:list-item>
      </text:list>
      <text:list text:style-name="LFO7" text:continue-numbering="true">
        <text:list-item>
          <text:p text:style-name="P33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31">其他注意事項</text:p>
        </text:list-item>
      </text:list>
      <text:list text:style-name="LFO9" text:continue-numbering="true">
        <text:list-item>
          <text:p text:style-name="P332"><text:span text:style-name="T33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34">召集人</text:span><text:span text:style-name="T335">同意後始得回任。</text:span></text:p>
        </text:list-item>
        <text:list-item>
          <text:p text:style-name="P336">輔導員經錄取後應依規定參加相關培訓，培訓期間由任職學校核予公假。</text:p>
        </text:list-item>
      </text:list>
      <text:soft-page-break/>
      <text:p text:style-name="P337"><text:span text:style-name="T33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0">附件1</text:p></draw:text-box><svg:title/><svg:desc/></draw:frame></text:span><text:span text:style-name="T341">臺北市政府國民教育地方輔導團</text:span></text:p>
      <text:p text:style-name="P342">113學年度各分團輔導員遴選複試時間地點一覽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分團</text:p>
            </table:table-cell>
            <table:table-cell table:style-name="TableCell353">
              <text:p text:style-name="P354">階段</text:p>
            </table:table-cell>
            <table:table-cell table:style-name="TableCell355">
              <text:p text:style-name="P356">時間</text:p>
            </table:table-cell>
            <table:table-cell table:style-name="TableCell357">
              <text:p text:style-name="P358">地點</text:p>
            </table:table-cell>
            <table:table-cell table:style-name="TableCell359">
              <text:p text:style-name="P360">聯絡人</text:p>
            </table:table-cell>
            <table:table-cell table:style-name="TableCell361">
              <text:p text:style-name="P362">方式</text:p>
            </table:table-cell>
          </table:table-row>
        </table:table-header-rows>
        <table:table-row table:style-name="TableRow363">
          <table:table-cell table:style-name="TableCell364" table:number-rows-spanned="2">
            <text:p text:style-name="P365">本國</text:p>
            <text:p text:style-name="P366">語文</text:p>
          </table:table-cell>
          <table:table-cell table:style-name="TableCell367">
            <text:p text:style-name="P368">國中</text:p>
          </table:table-cell>
          <table:table-cell table:style-name="TableCell369">
            <text:p text:style-name="P370">7/16(二)</text:p>
            <text:p text:style-name="P371">14：00</text:p>
          </table:table-cell>
          <table:table-cell table:style-name="TableCell372">
            <text:p text:style-name="P373">長安國中2樓會議室</text:p>
            <text:p text:style-name="P374">臺北市中山區松江路70巷11號</text:p>
          </table:table-cell>
          <table:table-cell table:style-name="TableCell375">
            <text:p text:style-name="P376">謝艾芸組長</text:p>
            <text:p text:style-name="P377">2511-2382分機202</text:p>
          </table:table-cell>
          <table:table-cell table:style-name="TableCell378">
            <text:p text:style-name="P379">面試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國小</text:p>
          </table:table-cell>
          <table:table-cell table:style-name="TableCell384">
            <text:p text:style-name="P385"><text:span text:style-name="T386">7/17</text:span><text:span text:style-name="T387">(</text:span><text:span text:style-name="T388">三</text:span><text:span text:style-name="T389">)</text:span></text:p>
            <text:p text:style-name="P390">14:00</text:p>
          </table:table-cell>
          <table:table-cell table:style-name="TableCell391">
            <text:p text:style-name="P392">古亭國小</text:p>
            <text:p text:style-name="P393">臺北市大安區羅斯褔路三段201號</text:p>
          </table:table-cell>
          <table:table-cell table:style-name="TableCell394">
            <text:p text:style-name="P395">劉家貝</text:p>
            <text:p text:style-name="P396">2363-9795分機889</text:p>
          </table:table-cell>
          <table:table-cell table:style-name="TableCell397">
            <text:p text:style-name="P398"><text:span text:style-name="T399">面試線上</text:span></text:p>
          </table:table-cell>
        </table:table-row>
        <table:table-row table:style-name="TableRow400">
          <table:table-cell table:style-name="TableCell401">
            <text:p text:style-name="P402"><text:span text:style-name="T403">本土</text:span><text:span text:style-name="T404">語</text:span><text:span text:style-name="T405">文</text:span></text:p>
          </table:table-cell>
          <table:table-cell table:style-name="TableCell406">
            <text:p text:style-name="P407">國中</text:p>
            <text:p text:style-name="P408">國小</text:p>
          </table:table-cell>
          <table:table-cell table:style-name="TableCell409">
            <text:p text:style-name="P410">7/16(二)</text:p>
            <text:p text:style-name="P411">10:00</text:p>
          </table:table-cell>
          <table:table-cell table:style-name="TableCell412">
            <text:p text:style-name="P413">南港國小3樓校史室</text:p>
            <text:p text:style-name="P414">臺北市南港區惠民街67號</text:p>
          </table:table-cell>
          <table:table-cell table:style-name="TableCell415">
            <text:p text:style-name="P416">陳柏諺老師</text:p>
            <text:p text:style-name="P417">2783-4678分機2106</text:p>
          </table:table-cell>
          <table:table-cell table:style-name="TableCell418">
            <text:p text:style-name="P419">面試</text:p>
          </table:table-cell>
        </table:table-row>
        <table:table-row table:style-name="TableRow420">
          <table:table-cell table:style-name="TableCell421" table:number-rows-spanned="2">
            <text:p text:style-name="P422">英語</text:p>
          </table:table-cell>
          <table:table-cell table:style-name="TableCell423">
            <text:p text:style-name="P424">國中</text:p>
          </table:table-cell>
          <table:table-cell table:style-name="TableCell425">
            <text:p text:style-name="P426">7/16(二)</text:p>
            <text:p text:style-name="P427">10:00</text:p>
          </table:table-cell>
          <table:table-cell table:style-name="TableCell428">
            <text:p text:style-name="P429">濱江實中</text:p>
            <text:p text:style-name="P430">臺北市中山區樂群二路<text:s/>262<text:s/>號</text:p>
          </table:table-cell>
          <table:table-cell table:style-name="TableCell431">
            <text:p text:style-name="P432">陳功主任</text:p>
            <text:p text:style-name="P433">8502-0126分機201</text:p>
          </table:table-cell>
          <table:table-cell table:style-name="TableCell434">
            <text:p text:style-name="P435">面試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國小</text:p>
          </table:table-cell>
          <table:table-cell table:style-name="TableCell440">
            <text:p text:style-name="P441">7/15(一)</text:p>
            <text:p text:style-name="P442">13:30</text:p>
          </table:table-cell>
          <table:table-cell table:style-name="TableCell443">
            <text:p text:style-name="P444">博愛國小校長室</text:p>
            <text:p text:style-name="P445">臺北市信義區松仁路95巷20號</text:p>
          </table:table-cell>
          <table:table-cell table:style-name="TableCell446">
            <text:p text:style-name="P447">蘇盈之老師</text:p>
            <text:p text:style-name="P448">0939-333-821</text:p>
          </table:table-cell>
          <table:table-cell table:style-name="TableCell449">
            <text:p text:style-name="P450">面試</text:p>
          </table:table-cell>
        </table:table-row>
        <table:table-row table:style-name="TableRow451">
          <table:table-cell table:style-name="TableCell452">
            <text:p text:style-name="P453">數學</text:p>
          </table:table-cell>
          <table:table-cell table:style-name="TableCell454">
            <text:p text:style-name="P455">國小</text:p>
          </table:table-cell>
          <table:table-cell table:style-name="TableCell456">
            <text:p text:style-name="P457">7/17(三)</text:p>
            <text:p text:style-name="P458">10:00</text:p>
          </table:table-cell>
          <table:table-cell table:style-name="TableCell459">
            <text:p text:style-name="P460">永樂國小五育樓2樓會議室</text:p>
            <text:p text:style-name="P461">臺北市大同區延平北路二段266號</text:p>
          </table:table-cell>
          <table:table-cell table:style-name="TableCell462">
            <text:p text:style-name="P463">廖寬儒主任</text:p>
            <text:p text:style-name="P464">2553-4882分機301</text:p>
          </table:table-cell>
          <table:table-cell table:style-name="TableCell465">
            <text:p text:style-name="P466">面試</text:p>
            <text:p text:style-name="P467">試教</text:p>
          </table:table-cell>
        </table:table-row>
        <table:table-row table:style-name="TableRow468">
          <table:table-cell table:style-name="TableCell469" table:number-rows-spanned="2">
            <text:p text:style-name="P470">社會</text:p>
          </table:table-cell>
          <table:table-cell table:style-name="TableCell471">
            <text:p text:style-name="P472">國中</text:p>
          </table:table-cell>
          <table:table-cell table:style-name="TableCell473">
            <text:p text:style-name="P474">7/16(二)</text:p>
            <text:p text:style-name="P475">08:30</text:p>
          </table:table-cell>
          <table:table-cell table:style-name="TableCell476">
            <text:p text:style-name="P477">建成國中小會議室</text:p>
            <text:p text:style-name="P478">臺北市大同區長安西路37-1號</text:p>
          </table:table-cell>
          <table:table-cell table:style-name="TableCell479">
            <text:p text:style-name="P480">黃怡君主任</text:p>
            <text:p text:style-name="P481">2558-7042分機650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國小</text:p>
          </table:table-cell>
          <table:table-cell table:style-name="TableCell488">
            <text:p text:style-name="P489">7/15(一)</text:p>
            <text:p text:style-name="P490">10:00</text:p>
          </table:table-cell>
          <table:table-cell table:style-name="TableCell491">
            <text:p text:style-name="P492">湖田實小校長室</text:p>
            <text:p text:style-name="P493">臺北市北投區竹子湖路17-2號</text:p>
          </table:table-cell>
          <table:table-cell table:style-name="TableCell494">
            <text:p text:style-name="P495">林映杜校長</text:p>
            <text:p text:style-name="P496">0928294842</text:p>
          </table:table-cell>
          <table:table-cell table:style-name="TableCell497">
            <text:p text:style-name="P498">面試</text:p>
          </table:table-cell>
        </table:table-row>
        <table:table-row table:style-name="TableRow499">
          <table:table-cell table:style-name="TableCell500">
            <text:p text:style-name="P501">健康與體育</text:p>
          </table:table-cell>
          <table:table-cell table:style-name="TableCell502">
            <text:p text:style-name="P503"><text:span text:style-name="T504">國小</text:span></text:p>
          </table:table-cell>
          <table:table-cell table:style-name="TableCell505">
            <text:p text:style-name="P506">7/15(一)<text:line-break/>10:00</text:p>
          </table:table-cell>
          <table:table-cell table:style-name="TableCell507">
            <text:p text:style-name="P508">銘傳國小</text:p>
            <text:p text:style-name="P509">臺北市大安區羅斯福路四段21號</text:p>
          </table:table-cell>
          <table:table-cell table:style-name="TableCell510">
            <text:p text:style-name="P511">宋佳徵主任</text:p>
            <text:p text:style-name="P512">2363-9815分機14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 table:number-rows-spanned="2">
            <text:p text:style-name="P517">藝術</text:p>
          </table:table-cell>
          <table:table-cell table:style-name="TableCell518">
            <text:p text:style-name="P519">國中</text:p>
          </table:table-cell>
          <table:table-cell table:style-name="TableCell520">
            <text:p text:style-name="P521">7/17(三)</text:p>
            <text:p text:style-name="P522">15:30</text:p>
          </table:table-cell>
          <table:table-cell table:style-name="TableCell523">
            <text:p text:style-name="P524">瑠公國中</text:p>
            <text:p text:style-name="P525">臺北市信義區福德街221巷15號</text:p>
          </table:table-cell>
          <table:table-cell table:style-name="TableCell526">
            <text:p text:style-name="P527">漫安琦</text:p>
            <text:p text:style-name="P528">2726-1481分機100</text:p>
          </table:table-cell>
          <table:table-cell table:style-name="TableCell529">
            <text:p text:style-name="P530">面試</text:p>
            <text:p text:style-name="P531">線上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國小</text:p>
          </table:table-cell>
          <table:table-cell table:style-name="TableCell536">
            <text:p text:style-name="P537">7/16(二)</text:p>
            <text:p text:style-name="P538">09:00</text:p>
          </table:table-cell>
          <table:table-cell table:style-name="TableCell539">
            <text:p text:style-name="P540">蘭雅國小</text:p>
            <text:p text:style-name="P541">音樂：地下一樓綜合教室</text:p>
            <text:p text:style-name="P542">表演藝術：地下一樓舞蹈教室</text:p>
            <text:p text:style-name="P543">臺北市士林區磺溪街57號</text:p>
          </table:table-cell>
          <table:table-cell table:style-name="TableCell544">
            <text:p text:style-name="P545">葉孟莉組長</text:p>
            <text:p text:style-name="P546">2836-6052分機212</text:p>
          </table:table-cell>
          <table:table-cell table:style-name="TableCell547">
            <text:p text:style-name="P548">教學演示</text:p>
            <text:p text:style-name="P549">面試</text:p>
          </table:table-cell>
        </table:table-row>
        <table:table-row table:style-name="TableRow550">
          <table:table-cell table:style-name="TableCell551">
            <text:p text:style-name="P552">綜合</text:p>
            <text:p text:style-name="P553">活動</text:p>
          </table:table-cell>
          <table:table-cell table:style-name="TableCell554">
            <text:p text:style-name="P555">國小</text:p>
          </table:table-cell>
          <table:table-cell table:style-name="TableCell556">
            <text:p text:style-name="P557">7/17(三)</text:p>
            <text:p text:style-name="P558">10:30</text:p>
          </table:table-cell>
          <table:table-cell table:style-name="TableCell559">
            <text:p text:style-name="P560">中正國小2樓校史室</text:p>
            <text:p text:style-name="P561"><text:span text:style-name="T562">臺北市中山區</text:span><text:a xlink:href="https://goo.gl/maps/CdWWbZ8GKM1FBrGv7" office:target-frame-name="_top" xlink:show="replace"><text:span text:style-name="T563">龍江路</text:span><text:span text:style-name="T564">62</text:span><text:span text:style-name="T565">號</text:span></text:a></text:p>
          </table:table-cell>
          <table:table-cell table:style-name="TableCell566">
            <text:p text:style-name="P567">蔡彰文主任</text:p>
            <text:p text:style-name="P568">2507-0932分機111</text:p>
          </table:table-cell>
          <table:table-cell table:style-name="TableCell569">
            <text:p text:style-name="P570">面試</text:p>
          </table:table-cell>
        </table:table-row>
        <table:table-row table:style-name="TableRow571">
          <table:table-cell table:style-name="TableCell572">
            <text:p text:style-name="P573">生活</text:p>
            <text:p text:style-name="P574">課程</text:p>
          </table:table-cell>
          <table:table-cell table:style-name="TableCell575">
            <text:p text:style-name="P576">國小</text:p>
          </table:table-cell>
          <table:table-cell table:style-name="TableCell577">
            <text:p text:style-name="P578">7/15(一)</text:p>
            <text:p text:style-name="P579">09:00</text:p>
          </table:table-cell>
          <table:table-cell table:style-name="TableCell580">
            <text:p text:style-name="P581">明道國小校長室</text:p>
            <text:p text:style-name="P582">臺北市文山區木柵路二段138巷61號</text:p>
          </table:table-cell>
          <table:table-cell table:style-name="TableCell583">
            <text:p text:style-name="P584">匡秀蘭校長</text:p>
            <text:p text:style-name="P585">2939-2821分機100</text:p>
          </table:table-cell>
          <table:table-cell table:style-name="TableCell586">
            <text:p text:style-name="P587">面試</text:p>
          </table:table-cell>
        </table:table-row>
        <table:table-row table:style-name="TableRow588">
          <table:table-cell table:style-name="TableCell589">
            <text:p text:style-name="P590">人權</text:p>
          </table:table-cell>
          <table:table-cell table:style-name="TableCell591">
            <text:p text:style-name="P592">國中</text:p>
            <text:p text:style-name="P593">國小</text:p>
          </table:table-cell>
          <table:table-cell table:style-name="TableCell594">
            <text:p text:style-name="P595">7/17(三)</text:p>
            <text:p text:style-name="P596">09:00</text:p>
          </table:table-cell>
          <table:table-cell table:style-name="TableCell597">
            <text:p text:style-name="P598">實踐國中</text:p>
            <text:p text:style-name="P599"> 臺北市辛亥路七段67號</text:p>
          </table:table-cell>
          <table:table-cell table:style-name="TableCell600">
            <text:p text:style-name="P601">謝惠蓉主任</text:p>
            <text:p text:style-name="P602">2236-2852分機130</text:p>
          </table:table-cell>
          <table:table-cell table:style-name="TableCell603">
            <text:p text:style-name="P604">口試</text:p>
          </table:table-cell>
        </table:table-row>
        <table:table-row table:style-name="TableRow605">
          <table:table-cell table:style-name="TableCell606">
            <text:p text:style-name="P607">性別</text:p>
            <text:p text:style-name="P608"><text:span text:style-name="T609">平等</text:span></text:p>
          </table:table-cell>
          <table:table-cell table:style-name="TableCell610">
            <text:p text:style-name="P611">國中</text:p>
            <text:p text:style-name="P612">國小</text:p>
          </table:table-cell>
          <table:table-cell table:style-name="TableCell613">
            <text:p text:style-name="P614">7/17(三)</text:p>
            <text:p text:style-name="P615">10:00</text:p>
          </table:table-cell>
          <table:table-cell table:style-name="TableCell616">
            <text:p text:style-name="P617">麗湖國小會議室</text:p>
            <text:p text:style-name="P618">臺北市內湖區金湖路363巷8號</text:p>
          </table:table-cell>
          <table:table-cell table:style-name="TableCell619">
            <text:p text:style-name="P620">柯予晴主任</text:p>
            <text:p text:style-name="P621">2634-3888分機110</text:p>
          </table:table-cell>
          <table:table-cell table:style-name="TableCell622">
            <text:p text:style-name="P623">面試</text:p>
          </table:table-cell>
        </table:table-row>
        <table:table-row table:style-name="TableRow624">
          <table:table-cell table:style-name="TableCell625">
            <text:p text:style-name="P626">原住民族</text:p>
          </table:table-cell>
          <table:table-cell table:style-name="TableCell627">
            <text:p text:style-name="P628">國中</text:p>
            <text:p text:style-name="P629">國小</text:p>
          </table:table-cell>
          <table:table-cell table:style-name="TableCell630">
            <text:p text:style-name="P631">7/16(二)</text:p>
            <text:p text:style-name="P632">10:00</text:p>
          </table:table-cell>
          <table:table-cell table:style-name="TableCell633">
            <text:p text:style-name="P634">大安國小忠孝樓1樓會議室</text:p>
            <text:p text:style-name="P635">臺北市大安區臥龍街129號</text:p>
          </table:table-cell>
          <table:table-cell table:style-name="TableCell636">
            <text:p text:style-name="P637">楊金龍主任</text:p>
            <text:p text:style-name="P638">2732-2332分機811</text:p>
          </table:table-cell>
          <table:table-cell table:style-name="TableCell639">
            <text:p text:style-name="P640">面試</text:p>
          </table:table-cell>
        </table:table-row>
      </table:table>
      <text:p text:style-name="P641"/>
      <text:p text:style-name="P642"/>
      <text:p text:style-name="P643"><text:span text:style-name="T644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45">附件2</text:p></draw:text-box><svg:title/><svg:desc/></draw:frame></text:span><text:span text:style-name="T646">臺北市政府國民教育地方輔導團</text:span></text:p>
      <text:p text:style-name="P647">113學年度各分團輔導員遴選報名資料審查表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姓<text:s text:c="4"/>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現職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報名分團</text:p>
          </table:table-cell>
          <table:table-cell table:style-name="TableCell671" table:number-columns-spanned="5">
            <text:p text:style-name="P672">□國中<text:s/>□國小</text:p>
            <text:p text:style-name="P673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項次</text:p>
          </table:table-cell>
          <table:table-cell table:style-name="TableCell686" table:number-columns-spanned="2">
            <text:p text:style-name="P687">審查項目</text:p>
          </table:table-cell>
          <table:covered-table-cell/>
          <table:table-cell table:style-name="TableCell688" table:number-columns-spanned="2">
            <text:p text:style-name="P689">自我檢核結果</text:p>
          </table:table-cell>
          <table:covered-table-cell/>
          <table:table-cell table:style-name="TableCell690">
            <text:p text:style-name="P691">收件審查結果</text:p>
          </table:table-cell>
          <table:table-cell table:style-name="TableCell692">
            <text:p text:style-name="P693">備註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 table:number-columns-spanned="2">
            <text:p text:style-name="P698">報名表內容填寫完整，並完成填表人簽章。</text:p>
          </table:table-cell>
          <table:covered-table-cell/>
          <table:table-cell table:style-name="TableCell699" table:number-columns-spanned="2">
            <text:p text:style-name="P700">□合格</text:p>
          </table:table-cell>
          <table:covered-table-cell/>
          <table:table-cell table:style-name="TableCell701">
            <text:p text:style-name="P702">□合格<text:s/>□不合格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 table:number-columns-spanned="2">
            <text:p text:style-name="P709">服務學校同意書填寫完整，並經服務學校校長同意簽章。</text:p>
          </table:table-cell>
          <table:covered-table-cell/>
          <table:table-cell table:style-name="TableCell710" table:number-columns-spanned="2">
            <text:p text:style-name="P711">□合格</text:p>
          </table:table-cell>
          <table:covered-table-cell/>
          <table:table-cell table:style-name="TableCell712">
            <text:p text:style-name="P713">□合格<text:s/>□不合格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</text:p>
          </table:table-cell>
          <table:table-cell table:style-name="TableCell719" table:number-columns-spanned="2">
            <text:p text:style-name="P720">教學設計一份，含與報名領域相關之一堂課教學錄影及其教案，且錄影檔案可開啟。</text:p>
          </table:table-cell>
          <table:covered-table-cell/>
          <table:table-cell table:style-name="TableCell721" table:number-columns-spanned="2">
            <text:p text:style-name="P722">□合格</text:p>
          </table:table-cell>
          <table:covered-table-cell/>
          <table:table-cell table:style-name="TableCell723">
            <text:p text:style-name="P724">□合格<text:s/>□不合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 table:number-columns-spanned="2">
            <text:p text:style-name="P731">個人教學重要檔案資料依格式填寫，不超過10頁（含佐證資料）。</text:p>
          </table:table-cell>
          <table:covered-table-cell/>
          <table:table-cell table:style-name="TableCell732" table:number-columns-spanned="2">
            <text:p text:style-name="P733">□合格</text:p>
          </table:table-cell>
          <table:covered-table-cell/>
          <table:table-cell table:style-name="TableCell734">
            <text:p text:style-name="P735">□合格<text:s/>□不合格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總</text:p>
            <text:p text:style-name="P741"/>
            <text:p text:style-name="P742">評</text:p>
          </table:table-cell>
          <table:table-cell table:style-name="TableCell743">
            <text:list text:style-name="LFO10" text:continue-numbering="true">
              <text:list-item>
                <text:p text:style-name="P744">資格審查合格，請於規定時間內參加面試。</text:p>
              </text:list-item>
              <text:list-item>
                <text:p text:style-name="P745"><text:span text:style-name="T746">資格審查不合格，</text:span><text:span text:style-name="T747">請於</text:span><text:span text:style-name="T748">7</text:span><text:span text:style-name="T749">月</text:span><text:span text:style-name="T750">12</text:span><text:span text:style-name="T751">日下午</text:span><text:span text:style-name="T752">4</text:span><text:span text:style-name="T753">時前完成補件，逾時不候</text:span><text:span text:style-name="T754">。</text:span></text:p>
              </text:list-item>
            </text:list>
          </table:table-cell>
          <table:table-cell table:style-name="TableCell755" table:number-columns-spanned="2">
            <text:p text:style-name="P756">備</text:p>
            <text:p text:style-name="P757"/>
            <text:p text:style-name="P758">註</text:p>
          </table:table-cell>
          <table:covered-table-cell/>
          <table:table-cell table:style-name="TableCell759" table:number-columns-spanned="3">
            <text:p text:style-name="P760"/>
            <text:p text:style-name="P761"/>
          </table:table-cell>
          <table:covered-table-cell/>
          <table:covered-table-cell/>
        </table:table-row>
      </table:table>
      <text:p text:style-name="P762"><text:span text:style-name="T763">報名人員：</text:span><text:span text:style-name="T764"><text:s text:c="32"/></text:span><text:span text:style-name="T765">（完成自我檢核後簽名）</text:span></text:p>
      <text:p text:style-name="P766"><text:span text:style-name="T767">審查人員：</text:span><text:span text:style-name="T768"><text:s text:c="32"/></text:span><text:span text:style-name="T769">（完成收件審查後簽名）</text:span></text:p>
      <text:p text:style-name="P770"/>
      <text:p text:style-name="P771"><text:span text:style-name="T772">中</text:span><text:span text:style-name="T773"><text:s/></text:span><text:span text:style-name="T774">華</text:span><text:span text:style-name="T775"><text:s/></text:span><text:span text:style-name="T776">民</text:span><text:span text:style-name="T777"><text:s/></text:span><text:span text:style-name="T778">國</text:span><text:span text:style-name="T779"><text:s text:c="5"/>113 <text:s text:c="3"/></text:span><text:span text:style-name="T780">年</text:span><text:span text:style-name="T781"><text:s text:c="10"/></text:span><text:span text:style-name="T782">月</text:span><text:span text:style-name="T783"><text:s/></text:span><text:span text:style-name="T784"><text:s text:c="9"/></text:span><text:span text:style-name="T785">日</text:span></text:p>
      <text:soft-page-break/>
      <text:p text:style-name="P786"><text:span text:style-name="T78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788">附件3</text:p></draw:text-box><svg:title/><svg:desc/></draw:frame></text:span><text:span text:style-name="T789">臺北市政府國民教育地方輔導團</text:span><text:span text:style-name="T790">113</text:span><text:span text:style-name="T791">學年度各分團輔導員遴選報名表</text:span></text:p>
      <text:p text:style-name="P792"><text:s text:c="57"/>編號：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姓<text:s text:c="4"/>名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出生年月日</text:p>
          </table:table-cell>
          <table:covered-table-cell/>
          <table:covered-table-cell/>
          <table:table-cell table:style-name="TableCell810">
            <text:p text:style-name="P811"><text:s/>年<text:s text:c="3"/>月<text:s text:c="2"/>日</text:p>
          </table:table-cell>
        </table:table-row>
        <table:table-row table:style-name="TableRow812">
          <table:table-cell table:style-name="TableCell813">
            <text:p text:style-name="P814">性<text:s text:c="4"/>別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身分證字號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現職學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職稱</text:span></text:p>
          </table:table-cell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rows-spanned="2">
            <text:p text:style-name="P832">最近</text:p>
            <text:p text:style-name="P833">照片</text:p>
            <text:p text:style-name="P834">（半身2吋）</text:p>
          </table:table-cell>
          <table:table-cell table:style-name="TableCell835" table:number-rows-spanned="2">
            <text:p text:style-name="P836"/>
            <text:p text:style-name="P837"><text:tab/></text:p>
          </table:table-cell>
        </table:table-row>
        <table:table-row table:style-name="TableRow838">
          <table:table-cell table:style-name="TableCell839">
            <text:p text:style-name="P840">通訊地址</text:p>
          </table:table-cell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電子信箱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3">
            <text:p text:style-name="P851">聯絡電話</text:p>
          </table:table-cell>
          <table:covered-table-cell/>
          <table:covered-table-cell/>
          <table:table-cell table:style-name="TableCell852" table:number-columns-spanned="2">
            <text:p text:style-name="P853">（公）</text:p>
            <text:p text:style-name="P854">（宅）</text:p>
            <text:p text:style-name="P855">（行動）</text:p>
          </table:table-cell>
          <table:covered-table-cell/>
        </table:table-row>
        <table:table-row table:style-name="TableRow856">
          <table:table-cell table:style-name="TableCell857">
            <text:p text:style-name="P858">最高學歷</text:p>
            <text:p text:style-name="P859">（含系所）</text:p>
          </table:table-cell>
          <table:table-cell table:style-name="TableCell860" table:number-columns-spanned="8">
            <text:p text:style-name="P861"><text:span text:style-name="T862"><text:s/></text:span><text:span text:style-name="T863"><text:s text:c="11"/></text:span><text:span text:style-name="T864">大學</text:span><text:span text:style-name="T865"><text:s/></text:span><text:span text:style-name="T866"><text:s text:c="15"/></text:span><text:span text:style-name="T867">系（</text:span><text:span text:style-name="T868">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報<text:s/>名</text:p>
            <text:p text:style-name="P872">分<text:s/>團</text:p>
          </table:table-cell>
          <table:table-cell table:style-name="TableCell873" table:number-columns-spanned="8">
            <text:p text:style-name="P874">□國中<text:s/>□國小</text:p>
            <text:p text:style-name="P875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2">
            <text:p text:style-name="P878">五年內</text:p>
            <text:p text:style-name="P879">重要經歷</text:p>
          </table:table-cell>
          <table:table-cell table:style-name="TableCell880" table:number-columns-spanned="8">
            <text:p text:style-name="P881">1.是否為臺北市政府教育局主管學校編制內正式教師：□是<text:s text:c="2"/>□否</text:p>
            <text:p text:style-name="P882">2.教學年資______年（含長期代理教師教學年資）</text:p>
            <text:p text:style-name="P883">2.曾任教報名領域相關科目（含議題融入教學）年資______年</text:p>
            <text:p text:style-name="P884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5">
            <text:p text:style-name="P888">相關課程領導職務</text:p>
            <text:p text:style-name="P889"><text:span text:style-name="T890">□</text:span><text:span text:style-name="T891">社群領導人</text:span><text:span text:style-name="T892"><text:s/></text:span><text:span text:style-name="T893"><text:s text:c="7"/></text:span><text:span text:style-name="T894">年</text:span></text:p>
            <text:p text:style-name="P895"><text:span text:style-name="T896">□</text:span><text:span text:style-name="T897">領域召集人</text:span><text:span text:style-name="T898"><text:s/></text:span><text:span text:style-name="T899"><text:s text:c="7"/></text:span><text:span text:style-name="T900">年</text:span></text:p>
            <text:p text:style-name="P901"><text:span text:style-name="T902">□</text:span><text:span text:style-name="T903">其他</text:span><text:span text:style-name="T90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行政職務簡述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專長</text:p>
            <text:p text:style-name="P910">及五年內</text:p>
            <text:p text:style-name="P911">獲獎紀錄</text:p>
          </table:table-cell>
          <table:table-cell table:style-name="TableCell912" table:number-columns-spanned="5">
            <text:p text:style-name="P913">專長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五年內獲獎紀錄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日<text:s text:c="2"/>期</text:p>
          </table:table-cell>
          <table:table-cell table:style-name="TableCell919" table:number-columns-spanned="8">
            <text:p text:style-name="P920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><text:span text:style-name="T922">填表人簽章</text:span><text:span text:style-name="T923">：</text:span><text:span text:style-name="T924"><text:s text:c="5"/></text:span><text:span text:style-name="T925"><text:s text:c="17"/></text:span></text:p>
      <text:soft-page-break/>
      <text:p text:style-name="P926"><text:span text:style-name="T927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28">附件4</text:p></draw:text-box><svg:title/><svg:desc/></draw:frame></text:span><text:span text:style-name="T929">臺北市政府國民教育地方輔導團</text:span></text:p>
      <text:p text:style-name="P930">113學年度遴選各分團輔導員服務學校同意書</text:p>
      <text:p text:style-name="P931"><text:span text:style-name="T932">茲同意本校</text:span><text:span text:style-name="T933">　　　</text:span><text:span text:style-name="T934"><text:s text:c="4"/></text:span><text:span text:style-name="T935">　</text:span><text:span text:style-name="T936"><text:s text:c="5"/></text:span><text:span text:style-name="T937">老師參與臺北市政府國民教育地方輔導團</text:span><text:span text:style-name="T938">113</text:span><text:span text:style-name="T939">學年度</text:span><text:span text:style-name="T940"><text:s text:c="13"/></text:span><text:span text:style-name="T941">分團</text:span><text:span text:style-name="T942">輔導員遴選。若通過遴選時，亦同意擔任輔導員。</text:span></text:p>
      <text:p text:style-name="P943">此<text:s/>致</text:p>
      <text:p text:style-name="P944"/>
      <text:p text:style-name="P945">臺北市政府國民教育地方輔導團</text:p>
      <text:p text:style-name="P946"/>
      <text:p text:style-name="P947">立同意書人：</text:p>
      <text:p text:style-name="P948"/>
      <text:p text:style-name="P949">臺北市<text:s text:c="15"/>國民<text:s text:c="4"/>學</text:p>
      <text:p text:style-name="P950"/>
      <text:p text:style-name="P951"/>
      <text:p text:style-name="P952"><text:span text:style-name="T953">校長</text:span><text:span text:style-name="T954"><text:s text:c="14"/></text:span><text:span text:style-name="T955">〈簽章〉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>中華民國<text:s text:c="2"/>113 <text:s/>年<text:s text:c="5"/>月<text:s text:c="5"/>日</text:p>
      <text:soft-page-break/>
      <text:p text:style-name="P963"><text:span text:style-name="T964"><draw:frame draw:z-index="251667456" draw:id="id4" draw:style-name="a4" draw:name="Text Box 7" text:anchor-type="paragraph" svg:x="6.52083in" svg:y="0.00208in" svg:width="0.74792in" svg:height="0.35417in" style:rel-width="scale" style:rel-height="scale"><draw:text-box><text:p text:style-name="P965"><text:span text:style-name="T966">附件</text:span><text:span text:style-name="T967">5</text:span></text:p></draw:text-box><svg:title/><svg:desc/></draw:frame></text:span></text:p>
      <text:p text:style-name="P968"><text:span text:style-name="T969">臺北市政府國民教育地方輔導團</text:span></text:p>
      <text:p text:style-name="P970">113學年度各分團輔導員遴選個人教學重要檔案資料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一、教學理念：</text:span><text:span text:style-name="T977">意指</text:span><text:span text:style-name="T978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二、創新表現：</text:span><text:span text:style-name="T98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三、推廣分享：</text:span><text:span text:style-name="T994">意指</text:span><text:span text:style-name="T99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</table:table>
      <text:p text:style-name="P999"><text:span text:style-name="T1000">【請勿超過</text:span><text:span text:style-name="T1001">10</text:span><text:span text:style-name="T100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15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416in"/>
      </style:footer-style>
    </style:page-layout>
    <style:style style:name="P3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09T04:27:00Z</meta:creation-date>
    <dc:date>2024-07-09T04:27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49" meta:character-count="5014" meta:row-count="35" meta:non-whitespace-character-count="4275"/>
  </office:meta>
</office:document-meta>
</file>