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3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3年9月14日(星期六)。</text:p>
      <text:p text:style-name="P9">(二)複賽：113年10月20日(星期日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3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範本</dc:title>
    <meta:initial-creator>趙翊伶</meta:initial-creator>
    <dc:creator>Windows 使用者</dc:creator>
    <meta:creation-date>2024-07-01T07:01:00Z</meta:creation-date>
    <dc:date>2024-07-01T07:01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