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列出兩首，於比賽現場自抽</text:span><text:span text:style-name="T72">1</text:span><text:span text:style-name="T73">首演出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3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 text:c="8"/>月<text:s text:c="8"/>日(續頁請蓋騎縫章)</text:p>
      <text:p text:style-name="P96"/>
      <text:p text:style-name="P97">113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Windows 使用者</dc:creator>
    <meta:creation-date>2024-07-01T07:01:00Z</meta:creation-date>
    <dc:date>2024-07-01T07:01:00Z</dc:date>
    <meta:print-date>2023-03-31T0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5" meta:row-count="7" meta:non-whitespace-character-count="866"/>
  </office:meta>
</office:document-meta>
</file>