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line-height="0.2777in" style:page-number="1"/>
      <style:text-properties style:font-name="Times New Roman" style:font-size-complex="12pt"/>
    </style:style>
    <style:style style:name="P3"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9"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style:text-autospace="none" style:snap-to-layout-grid="false" fo:text-align="justify" fo:margin-top="0.075in" style:line-height-at-least="0.0041in"/>
    </style:style>
    <style:style style:name="T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widows="2" fo:orphans="2" style:snap-to-layout-grid="false" fo:text-align="justify" style:line-height-at-least="0.0041in" fo:margin-left="0.1666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新細明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style:snap-to-layout-grid="false" fo:text-align="justify" style:line-height-at-least="0.0041in"/>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6222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fo:margin-top="0.075in" style:line-height-at-least="0.0041in"/>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清單段落" style:list-style-name="LFO1" style:family="paragraph">
      <style:paragraph-properties fo:widows="2" fo:orphans="2" style:snap-to-layout-grid="false" fo:text-align="justify" fo:margin-top="0.075in" style:line-height-at-least="0.0041in"/>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widows="2" fo:orphans="2"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fo:widows="2" fo:orphans="2" style:text-autospace="none" style:snap-to-layout-grid="false" fo:text-align="justify" fo:margin-top="0.075in" style:line-height-at-least="0.0041in" fo:margin-left="0.1909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fo:widows="2" fo:orphans="2" style:text-autospace="none" style:snap-to-layout-grid="false" fo:text-align="justify" fo:margin-top="0.075in" style:line-height-at-least="0.0041in" fo:margin-left="0.5888in" fo:text-indent="-0.5888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widows="2" fo:orphans="2" style:punctuation-wrap="simple" style:text-autospace="none" style:snap-to-layout-grid="false" fo:text-align="justify" fo:margin-top="0.075in" style:line-height-at-least="0.0041in"/>
    </style:style>
    <style:style style:name="T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8"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widows="2" fo:orphans="2" style:punctuation-wrap="simple" style:text-autospace="none" style:snap-to-layout-grid="false" fo:text-align="justify" fo:margin-top="0.075in" style:line-height-at-least="0.0041in" fo:margin-left="1.2784in" fo:text-indent="-0.723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69"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style:punctuation-wrap="simple" style:text-autospace="none" style:snap-to-layout-grid="false" fo:text-align="justify" fo:margin-top="0.075in" style:line-height-at-least="0.0041in"/>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81" style:family="table-column">
      <style:table-column-properties style:column-width="1.25in" style:use-optimal-column-width="false"/>
    </style:style>
    <style:style style:name="TableColumn182" style:family="table-column">
      <style:table-column-properties style:column-width="0.518in" style:use-optimal-column-width="false"/>
    </style:style>
    <style:style style:name="TableColumn183" style:family="table-column">
      <style:table-column-properties style:column-width="4.2006in" style:use-optimal-column-width="false"/>
    </style:style>
    <style:style style:name="Table180" style:family="table">
      <style:table-properties style:width="5.9687in" fo:margin-left="0.702in" table:align="left"/>
    </style:style>
    <style:style style:name="TableRow184" style:family="table-row">
      <style:table-row-properties style:min-row-height="0.1701in" style:use-optimal-row-height="false"/>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center" fo:margin-top="0.075in" style:line-height-at-least="0.0041in"/>
    </style:style>
    <style:style style:name="T1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none" style:snap-to-layout-grid="false" fo:text-align="center" fo:margin-top="0.075in" style:line-height-at-least="0.0041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1" style:family="table-row">
      <style:table-row-properties style:min-row-height="0.6979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margin-top="0.075in" style:line-height-at-least="0.0041in"/>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none" style:snap-to-layout-grid="false" fo:text-align="center" fo:margin-top="0.075in" style:line-height-at-least="0.0041in"/>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none" style:snap-to-layout-grid="false" fo:text-align="justify" fo:margin-top="0.075in" style:line-height-at-least="0.0041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ableRow205" style:family="table-row">
      <style:table-row-properties style:min-row-height="0.7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margin-top="0.075in" style:line-height-at-least="0.0041in"/>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margin-top="0.075in" style:line-height-at-least="0.0041in"/>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justify" fo:margin-top="0.075in" style:line-height-at-least="0.0041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Row215" style:family="table-row">
      <style:table-row-properties style:min-row-height="0.741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margin-top="0.075in" style:line-height-at-least="0.0041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Row227" style:family="table-row">
      <style:table-row-properties style:min-row-height="0.979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margin-top="0.075in" style:line-height-at-least="0.0041in"/>
    </style:style>
    <style:style style:name="T2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margin-top="0.075in" style:line-height-at-least="0.0041in"/>
    </style:style>
    <style:style style:name="T2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justify" fo:margin-top="0.075in" style:line-height-at-least="0.0041in"/>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ableRow237" style:family="table-row">
      <style:table-row-properties style:min-row-height="0.6937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margin-top="0.075in" style:line-height-at-least="0.0041in"/>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margin-top="0.075in" style:line-height-at-least="0.0041in"/>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none" style:snap-to-layout-grid="false" fo:text-align="justify"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fo:widows="2" fo:orphans="2" style:text-autospace="none" style:snap-to-layout-grid="false" fo:text-align="justify" fo:margin-top="0.075in" fo:margin-bottom="0.1666in" style:line-height-at-least="0.0041in" fo:margin-left="0.5833in" fo:text-indent="-0.5833in">
        <style:tab-stops/>
      </style:paragraph-properties>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3" style:parent-style-name="內文" style:family="paragraph">
      <style:paragraph-properties fo:widows="2" fo:orphans="2" style:text-autospace="none" style:snap-to-layout-grid="false" fo:text-align="justify" fo:margin-top="0.075in" style:line-height-at-least="0.0041in" fo:margin-left="0.8888in" fo:text-indent="-0.3888in">
        <style:tab-stops/>
      </style:paragraph-propertie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9" style:family="table-column">
      <style:table-column-properties style:column-width="1.2215in" style:use-optimal-column-width="false"/>
    </style:style>
    <style:style style:name="TableColumn260" style:family="table-column">
      <style:table-column-properties style:column-width="0.9958in" style:use-optimal-column-width="false"/>
    </style:style>
    <style:style style:name="TableColumn261" style:family="table-column">
      <style:table-column-properties style:column-width="3.4451in" style:use-optimal-column-width="false"/>
    </style:style>
    <style:style style:name="Table258" style:family="table">
      <style:table-properties style:width="5.6625in" fo:margin-left="0.6305in" table:align="left"/>
    </style:style>
    <style:style style:name="TableRow262" style:family="table-row">
      <style:table-row-properties style:min-row-height="0.4368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margin-top="0.075in" style:line-height-at-least="0.0041in"/>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line-height-at-least="0.0041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71" style:family="table-row">
      <style:table-row-properties style:min-row-height="0.3743in" style:use-optimal-row-height="false"/>
    </style:style>
    <style:style style:name="P272"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0.2395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center" fo:margin-top="0.075in" style:line-height-at-least="0.0041in"/>
    </style:style>
    <style:style style:name="T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style:font-size-complex="12pt"/>
    </style:style>
    <style:style style:name="TableCell2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293" style:family="table-column">
      <style:table-column-properties style:column-width="0.9013in" style:use-optimal-column-width="false"/>
    </style:style>
    <style:style style:name="TableColumn294" style:family="table-column">
      <style:table-column-properties style:column-width="1.2215in" style:use-optimal-column-width="false"/>
    </style:style>
    <style:style style:name="TableColumn295" style:family="table-column">
      <style:table-column-properties style:column-width="1.2222in" style:use-optimal-column-width="false"/>
    </style:style>
    <style:style style:name="TableColumn296" style:family="table-column">
      <style:table-column-properties style:column-width="1.2222in" style:use-optimal-column-width="false"/>
    </style:style>
    <style:style style:name="TableColumn297" style:family="table-column">
      <style:table-column-properties style:column-width="1.2222in" style:use-optimal-column-width="false"/>
    </style:style>
    <style:style style:name="TableColumn298" style:family="table-column">
      <style:table-column-properties style:column-width="1.1013in" style:use-optimal-column-width="false"/>
    </style:style>
    <style:style style:name="Table292" style:family="table">
      <style:table-properties style:width="6.8909in" fo:margin-left="-0.0069in" table:align="left"/>
    </style:style>
    <style:style style:name="TableRow299" style:family="table-row">
      <style:table-row-properties style:min-row-height="0.2395in" style:use-optimal-row-height="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本文" style:family="paragraph">
      <style:paragraph-properties style:text-autospace="none" style:snap-to-layout-grid="false" fo:text-align="center" fo:margin-top="0.075in" style:line-height-at-least="0.0041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本文" style:family="paragraph">
      <style:paragraph-properties style:text-autospace="none" style:snap-to-layout-grid="false" fo:text-align="center" fo:margin-top="0.075in" style:line-height-at-least="0.0041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本文" style:family="paragraph">
      <style:paragraph-properties style:text-autospace="none" style:snap-to-layout-grid="false" fo:text-align="center" fo:margin-top="0.075in" style:line-height-at-least="0.0041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本文" style:family="paragraph">
      <style:paragraph-properties style:text-autospace="none" style:snap-to-layout-grid="false" fo:text-align="center" fo:margin-top="0.075in" style:line-height-at-least="0.0041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本文" style:family="paragraph">
      <style:paragraph-properties style:text-autospace="none" style:snap-to-layout-grid="false" fo:text-align="center" fo:margin-top="0.075in" style:line-height-at-least="0.0041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5618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本文" style:family="paragraph">
      <style:paragraph-properties style:text-autospace="none" style:snap-to-layout-grid="false" fo:text-align="center" fo:margin-top="0.075in" style:line-height-at-least="0.0041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本文" style:family="paragraph">
      <style:paragraph-properties style:snap-to-layout-grid="false" fo:text-align="center" fo:margin-top="0.075in" style:line-height-at-least="0.0041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margin-top="0.075in" style:line-height-at-least="0.0041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margin-top="0.075in" style:line-height-at-least="0.0041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本文"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43" style:family="table-row">
      <style:table-row-properties style:min-row-height="0.477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center" fo:margin-top="0.075in" style:line-height-at-least="0.0041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fo:margin-top="0.075in" style:line-height-at-least="0.0041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margin-top="0.075in" style:line-height-at-least="0.0041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63" style:parent-style-name="本文" style:family="paragraph">
      <style:paragraph-properties style:snap-to-layout-grid="false" fo:text-align="center" fo:margin-top="0.075in" style:line-height-at-least="0.0041in"/>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67" style:family="table-row">
      <style:table-row-properties style:min-row-height="0.477in"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本文" style:family="paragraph">
      <style:paragraph-properties style:snap-to-layout-grid="false" fo:text-align="center" fo:margin-top="0.075in" style:line-height-at-least="0.0041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fo:margin-top="0.075in" style:line-height-at-least="0.0041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fo:margin-top="0.075in" style:line-height-at-least="0.0041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87" style:parent-style-name="本文" style:family="paragraph">
      <style:paragraph-properties style:snap-to-layout-grid="false" fo:text-align="center" fo:margin-top="0.075in" style:line-height-at-least="0.0041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91" style:family="table-row">
      <style:table-row-properties style:min-row-height="0.3in" style:use-optimal-row-height="fals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top="0.075in" style:line-height-at-least="0.0041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margin-top="0.075in" style:line-height-at-least="0.0041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top="0.075in" style:line-height-at-least="0.0041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1" style:parent-style-name="本文" style:family="paragraph">
      <style:paragraph-properties style:snap-to-layout-grid="false" fo:text-align="center" fo:margin-top="0.075in" style:line-height-at-least="0.0041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5" style:parent-style-name="內文" style:family="paragraph">
      <style:paragraph-properties fo:widows="2" fo:orphans="2" style:text-autospace="none" style:snap-to-layout-grid="false" fo:text-align="justify" fo:margin-top="0.075in" style:line-height-at-least="0.0041in"/>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7" style:parent-style-name="內文" style:family="paragraph">
      <style:paragraph-properties fo:widows="2" fo:orphans="2" style:text-autospace="none" style:snap-to-layout-grid="false" fo:text-align="justify" fo:margin-top="0.075in" style:line-height-at-least="0.0041in" fo:margin-left="0.75in" fo:text-indent="-0.583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margin-bottom="0.1666in" style:line-height-at-least="0.0041in" fo:margin-left="0.75in" fo:text-indent="-0.5833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8" style:parent-style-name="內文" style:family="paragraph">
      <style:paragraph-properties fo:widows="2" fo:orphans="2" style:text-autospace="none" style:snap-to-layout-grid="false" fo:text-align="justify" fo:margin-top="0.075in" style:line-height-at-least="0.0041in"/>
    </style:style>
    <style:style style:name="T4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4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53" style:parent-style-name="內文" style:family="paragraph">
      <style:paragraph-properties fo:widows="2" fo:orphans="2" style:text-autospace="none" style:snap-to-layout-grid="false" fo:text-align="justify" fo:margin-top="0.1666in" style:line-height-at-least="0.0041in"/>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6" style:parent-style-name="內文" style:list-style-name="LFO2" style:family="paragraph">
      <style:paragraph-properties fo:widows="2" fo:orphans="2" style:text-autospace="none" style:snap-to-layout-grid="false" fo:text-align="justify" fo:margin-top="0.075in" style:line-height-at-least="0.0041in"/>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list-style-name="LFO2"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5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5"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snap-to-layout-grid="false" fo:text-align="justify" fo:margin-top="0.075in" style:line-height-at-least="0.0041in"/>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內文" style:family="paragraph">
      <style:paragraph-properties fo:widows="2" fo:orphans="2" style:snap-to-layout-grid="false" fo:text-align="center" fo:margin-top="0.075in" style:line-height-at-least="0.0041in"/>
    </style:style>
    <style:style style:name="T4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3" style:parent-style-name="預設段落字型" style:family="text">
      <style:text-properties style:font-name="標楷體" style:font-name-asian="標楷體" fo:font-weight="bold" style:font-weight-asian="bold" fo:font-size="16pt" style:font-size-asian="16pt" style:font-size-complex="12pt"/>
    </style:style>
    <style:style style:name="T484" style:parent-style-name="預設段落字型" style:family="text">
      <style:text-properties style:font-name="標楷體" style:font-name-asian="標楷體" fo:font-weight="bold" style:font-weight-asian="bold" fo:font-size="16pt" style:font-size-asian="16pt" style:font-size-complex="12pt"/>
    </style:style>
    <style:style style:name="T48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87" style:parent-style-name="內文" style:family="paragraph">
      <style:paragraph-properties fo:widows="2" fo:orphans="2" style:snap-to-layout-grid="false" fo:text-align="center" fo:margin-top="0.075in" fo:margin-bottom="0.1666in" fo:line-height="115%"/>
    </style:style>
    <style:style style:name="T48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P49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style:text-autospace="none" style:snap-to-layout-grid="false" fo:text-align="justify" fo:margin-top="0.075in" fo:line-height="150%"/>
    </style:style>
    <style:style style:name="T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5" style:parent-style-name="內文" style:family="paragraph">
      <style:paragraph-properties fo:widows="2" fo:orphans="2" style:text-autospace="none" style:snap-to-layout-grid="false" fo:text-align="justify" fo:margin-top="0.075in" fo:line-height="150%"/>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9"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0"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1"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2"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3"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P55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text-properties style:font-name="標楷體" style:font-name-asian="標楷體" style:letter-kerning="false" fo:font-size="14pt" style:font-size-asian="14pt" style:font-size-complex="14pt"/>
    </style:style>
    <style:style style:name="P555"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7"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標楷體" style:font-name-asian="標楷體" fo:font-weight="bold" style:font-weight-asian="bold" style:font-size-complex="12pt"/>
    </style:style>
    <style:style style:name="P560" style:parent-style-name="內文" style:family="paragraph">
      <style:paragraph-properties fo:widows="2" fo:orphans="2" style:snap-to-layout-grid="false" fo:text-align="center" fo:line-height="150%"/>
    </style:style>
    <style:style style:name="T5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3" style:parent-style-name="預設段落字型" style:family="text">
      <style:text-properties style:font-name="標楷體" style:font-name-asian="標楷體" fo:font-weight="bold" style:font-weight-asian="bold" fo:font-size="16pt" style:font-size-asian="16pt" style:font-size-complex="12pt"/>
    </style:style>
    <style:style style:name="T564" style:parent-style-name="預設段落字型" style:family="text">
      <style:text-properties style:font-name="標楷體" style:font-name-asian="標楷體" fo:font-weight="bold" style:font-weight-asian="bold" fo:font-size="16pt" style:font-size-asian="16pt" style:font-size-complex="12pt"/>
    </style:style>
    <style:style style:name="T56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6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70" style:family="table-column">
      <style:table-column-properties style:column-width="0.4763in" style:use-optimal-column-width="false"/>
    </style:style>
    <style:style style:name="TableColumn571" style:family="table-column">
      <style:table-column-properties style:column-width="1.0881in" style:use-optimal-column-width="false"/>
    </style:style>
    <style:style style:name="TableColumn572" style:family="table-column">
      <style:table-column-properties style:column-width="1.2604in" style:use-optimal-column-width="false"/>
    </style:style>
    <style:style style:name="TableColumn573" style:family="table-column">
      <style:table-column-properties style:column-width="2.0868in" style:use-optimal-column-width="false"/>
    </style:style>
    <style:style style:name="TableColumn574" style:family="table-column">
      <style:table-column-properties style:column-width="0.8993in" style:use-optimal-column-width="false"/>
    </style:style>
    <style:style style:name="TableColumn575" style:family="table-column">
      <style:table-column-properties style:column-width="1.0847in" style:use-optimal-column-width="false"/>
    </style:style>
    <style:style style:name="Table569" style:family="table">
      <style:table-properties style:width="6.8958in" fo:margin-left="0.075in" table:align="left"/>
    </style:style>
    <style:style style:name="TableRow576" style:family="table-row">
      <style:table-row-properties style:min-row-height="0.2743in" style:use-optimal-row-height="false"/>
    </style:style>
    <style:style style:name="TableCell577"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ableCell580"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ableCell583"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3576in" style:use-optimal-row-height="false"/>
    </style:style>
    <style:style style:name="TableCell589"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3951in" style:use-optimal-row-height="false"/>
    </style:style>
    <style:style style:name="TableCell60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ableRow628" style:family="table-row">
      <style:table-row-properties style:min-row-height="0.777in" style:use-optimal-row-height="false"/>
    </style:style>
    <style:style style:name="TableCell62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1944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3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weight-complex="bold" style:letter-kerning="false" style:font-size-complex="12pt"/>
    </style:style>
    <style:style style:name="T648" style:parent-style-name="預設段落字型" style:family="text">
      <style:text-properties style:font-name="標楷體" style:font-name-asian="標楷體" style:font-weight-complex="bold" style:letter-kerning="false" style:font-size-complex="12pt"/>
    </style:style>
    <style:style style:name="T649" style:parent-style-name="預設段落字型" style:family="text">
      <style:text-properties style:font-name="標楷體" style:font-name-asian="標楷體" style:font-weight-complex="bold" style:letter-kerning="false" style:font-size-complex="12pt"/>
    </style:style>
    <style:style style:name="T650" style:parent-style-name="預設段落字型" style:family="text">
      <style:text-properties style:font-name="標楷體" style:font-name-asian="標楷體" style:font-weight-complex="bold" style:letter-kerning="false" style:font-size-complex="12pt"/>
    </style:style>
    <style:style style:name="T651" style:parent-style-name="預設段落字型" style:family="text">
      <style:text-properties style:font-name="標楷體" style:font-name-asian="標楷體" style:font-weight-complex="bold" style:letter-kerning="false"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5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ableRow672" style:family="table-row">
      <style:table-row-properties style:min-row-height="0.4944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1944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style:text-properties style:letter-kerning="false" fo:font-size="10pt" style:font-size-asian="10pt" style:font-size-complex="10pt"/>
    </style:style>
    <style:style style:name="P677" style:parent-style-name="內文" style:family="paragraph">
      <style:paragraph-properties fo:widows="2" fo:orphans="2"/>
      <style:text-properties style:letter-kerning="false" fo:font-size="10pt" style:font-size-asian="10pt" style:font-size-complex="10pt"/>
    </style:style>
    <style:style style:name="P678" style:parent-style-name="內文" style:family="paragraph">
      <style:paragraph-properties fo:widows="2" fo:orphans="2"/>
      <style:text-properties style:letter-kerning="false" fo:font-size="10pt" style:font-size-asian="10pt" style:font-size-complex="10pt"/>
    </style:style>
    <style:style style:name="P679" style:parent-style-name="內文" style:family="paragraph">
      <style:paragraph-properties fo:widows="2" fo:orphans="2"/>
      <style:text-properties style:letter-kerning="false" fo:font-size="10pt" style:font-size-asian="10pt" style:font-size-complex="10pt"/>
    </style:style>
    <style:style style:name="TableRow680" style:family="table-row">
      <style:table-row-properties style:min-row-height="2.4333in" style:use-optimal-row-height="false"/>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1944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widows="2" fo:orphans="2"/>
      <style:text-properties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6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style:text-properties style:letter-kerning="false" fo:font-size="10pt" style:font-size-asian="10pt" style:font-size-complex="10pt"/>
    </style:style>
    <style:style style:name="TableRow708" style:family="table-row">
      <style:table-row-properties style:min-row-height="0.6277in" style:use-optimal-row-height="false"/>
    </style:style>
    <style:style style:name="TableCell70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1944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4" style:parent-style-name="預設段落字型" style:family="text">
      <style:text-properties style:font-name="標楷體" style:font-name-asian="標楷體" fo:font-weight="bold" style:font-weight-asian="bold"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P716"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標楷體" style:font-name-asian="標楷體" style:letter-kerning="false"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style:letter-kerning="false" fo:font-size="13pt" style:font-size-asian="13pt" style:font-size-complex="13pt"/>
    </style:style>
    <style:style style:name="TableCell7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2.3979in" style:use-optimal-row-height="false"/>
    </style:style>
    <style:style style:name="TableCell73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1944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ableCell73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4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Cell74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fo:font-weight="bold" style:font-weight-asian="bold" fo:font-size="13pt" style:font-size-asian="13pt" style:font-size-complex="13pt"/>
    </style:style>
    <style:style style:name="P768" style:parent-style-name="內文" style:family="paragraph">
      <style:paragraph-properties fo:widows="2" fo:orphans="2" fo:break-before="page" style:text-autospace="none" fo:line-height="0.2222in"/>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8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1" style:parent-style-name="預設段落字型" style:family="text">
      <style:text-properties style:font-name="標楷體" style:font-name-asian="標楷體" fo:font-weight="bold" style:font-weight-asian="bold" fo:font-size="16pt" style:font-size-asian="16pt" style:font-size-complex="12pt"/>
    </style:style>
    <style:style style:name="T782" style:parent-style-name="預設段落字型" style:family="text">
      <style:text-properties style:font-name="標楷體" style:font-name-asian="標楷體" fo:font-weight="bold" style:font-weight-asian="bold" fo:font-size="16pt" style:font-size-asian="16pt" style:font-size-complex="12pt"/>
    </style:style>
    <style:style style:name="T783"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85" style:parent-style-name="內文" style:family="paragraph">
      <style:paragraph-properties fo:widows="2" fo:orphans="2" style:snap-to-layout-grid="false" fo:text-align="center" fo:margin-bottom="0.1666in" fo:line-height="115%"/>
    </style:style>
    <style:style style:name="T7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87"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ableColumn798" style:family="table-column">
      <style:table-column-properties style:column-width="1.368in" style:use-optimal-column-width="false"/>
    </style:style>
    <style:style style:name="TableColumn799" style:family="table-column">
      <style:table-column-properties style:column-width="1.3236in" style:use-optimal-column-width="false"/>
    </style:style>
    <style:style style:name="TableColumn800" style:family="table-column">
      <style:table-column-properties style:column-width="1.3243in" style:use-optimal-column-width="false"/>
    </style:style>
    <style:style style:name="TableColumn801" style:family="table-column">
      <style:table-column-properties style:column-width="1.3236in" style:use-optimal-column-width="false"/>
    </style:style>
    <style:style style:name="TableColumn802" style:family="table-column">
      <style:table-column-properties style:column-width="1.3243in" style:use-optimal-column-width="false"/>
    </style:style>
    <style:style style:name="Table797" style:family="table">
      <style:table-properties style:width="6.6638in" fo:margin-left="0.075in" table:align="left"/>
    </style:style>
    <style:style style:name="TableRow803" style:family="table-row">
      <style:table-row-properties style:min-row-height="0.5659in" style:use-optimal-row-height="false"/>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widows="2" fo:orphans="2" fo:margin-top="0.125in" fo:line-height="0.3333in"/>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ableRow813" style:family="table-row">
      <style:table-row-properties style:min-row-height="0.5659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083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819" style:family="table-row">
      <style:table-row-properties style:min-row-height="0.5104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222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831" style:family="table-row">
      <style:table-row-properties style:min-row-height="0.2208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Row842" style:family="table-row">
      <style:table-row-properties style:min-row-height="0.3937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54" style:family="table-row">
      <style:table-row-properties style:min-row-height="0.3937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222in"/>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68" style:family="table-row">
      <style:table-row-properties style:min-row-height="0.2895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222in" fo:text-indent="0.0972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2222in" fo:text-indent="0.0972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2222in" fo:text-indent="0.0972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2222in" fo:text-indent="0.09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937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10" style:family="table-row">
      <style:table-row-properties style:min-row-height="0.555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222in"/>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widows="2" fo:orphans="2" fo:text-align="center" fo:line-height="0.2222in"/>
    </style:style>
    <style:style style:name="T915" style:parent-style-name="預設段落字型" style:family="text">
      <style:text-properties style:font-name="標楷體"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2222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25" style:family="table-row">
      <style:table-row-properties style:min-row-height="0.2687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margin-top="0.125in" fo:margin-bottom="0.125in" fo:line-height="0.2222in"/>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margin-top="0.125in" fo:margin-bottom="0.125in" fo:line-height="0.2222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938" style:family="table-row">
      <style:table-row-properties style:min-row-height="1.8798in" style:use-optimal-row-height="false"/>
    </style:style>
    <style:style style:name="TableCell93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widows="2" fo:orphans="2" style:snap-to-layout-grid="false" fo:text-align="center"/>
    </style:style>
    <style:style style:name="T943" style:parent-style-name="預設段落字型" style:family="text">
      <style:text-properties style:font-name="標楷體" style:font-name-asian="標楷體" fo:font-weight="bold" style:font-weight-asian="bold" style:font-size-complex="14pt"/>
    </style:style>
    <style:style style:name="TableCell9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952" style:family="table-row">
      <style:table-row-properties style:min-row-height="0.3145in" style:use-optimal-row-height="false"/>
    </style:style>
    <style:style style:name="TableCell95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fo:margin-left="0.0972in" fo:text-indent="-0.0972in">
        <style:tab-stops/>
      </style:paragraph-properties>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widows="2" fo:orphans="2" fo:text-align="center" fo:line-height="0.2222in" fo:margin-left="0.0972in" fo:text-indent="-0.0972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widows="2" fo:orphans="2" fo:text-align="center" fo:line-height="0.2222in" fo:margin-left="0.0972in" fo:text-indent="-0.0972in">
        <style:tab-stops/>
      </style:paragraph-properties>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ableCell96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962" style:parent-style-name="內文" style:family="paragraph">
      <style:paragraph-properties fo:widows="2" fo:orphans="2" fo:line-height="0.2222in"/>
    </style:style>
    <style:style style:name="T963" style:parent-style-name="預設段落字型" style:family="text">
      <style:text-properties style:font-name="標楷體" style:font-name-asian="標楷體" fo:font-weight="bold" style:font-weight-asian="bold" style:text-scale="90%" style:font-size-complex="13pt"/>
    </style:style>
    <style:style style:name="TableRow964" style:family="table-row">
      <style:table-row-properties style:min-row-height="0.6326in" style:use-optimal-row-height="false"/>
    </style:style>
    <style:style style:name="P965" style:parent-style-name="內文" style:family="paragraph">
      <style:paragraph-properties fo:widows="2" fo:orphans="2"/>
      <style:text-properties style:letter-kerning="false" fo:font-size="10pt" style:font-size-asian="10pt" style:font-size-complex="10pt"/>
    </style:style>
    <style:style style:name="TableCell96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widows="2" fo:orphans="2" fo:text-align="justify" fo:line-height="0.2222in" fo:margin-left="0.4819in" fo:text-indent="-0.5236in">
        <style:tab-stops/>
      </style:paragraph-properties>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預設段落字型"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P986" style:parent-style-name="內文" style:family="paragraph">
      <style:paragraph-properties fo:widows="2" fo:orphans="2" fo:text-align="justify" fo:line-height="0.2222in"/>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fo:font-weight="bold" style:font-weight-asian="bold" style:font-size-complex="12pt"/>
    </style:style>
    <style:style style:name="T990" style:parent-style-name="預設段落字型" style:family="text">
      <style:text-properties style:font-name="標楷體" style:font-name-asian="標楷體" fo:font-weight="bold" style:font-weight-asian="bold" style:font-size-complex="12pt"/>
    </style:style>
    <style:style style:name="T991" style:parent-style-name="預設段落字型" style:family="text">
      <style:text-properties style:font-name="標楷體" style:font-name-asian="標楷體" fo:font-weight="bold" style:font-weight-asian="bold" style:font-size-complex="12pt"/>
    </style:style>
    <style:style style:name="T992" style:parent-style-name="預設段落字型" style:family="text">
      <style:text-properties style:font-name="標楷體" style:font-name-asian="標楷體" fo:font-weight="bold" style:font-weight-asian="bold" style:font-size-complex="12pt"/>
    </style:style>
    <style:style style:name="P993" style:parent-style-name="內文" style:family="paragraph">
      <style:paragraph-properties fo:widows="2" fo:orphans="2" fo:break-before="page" fo:text-align="justify" fo:line-height="0.2222in"/>
    </style:style>
    <style:style style:name="T994" style:parent-style-name="預設段落字型" style:family="text">
      <style:text-properties style:font-name="Times New Roman" style:font-name-asian="Times New Roman" style:font-size-complex="12pt"/>
    </style:style>
    <style:style style:name="P995" style:parent-style-name="本文" style:family="paragraph">
      <style:paragraph-properties fo:line-height="0.1944in"/>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color="#808080" fo:font-size="10pt" style:font-size-asian="10pt"/>
    </style:style>
    <style:style style:name="P998" style:parent-style-name="本文" style:family="paragraph">
      <style:paragraph-properties fo:line-height="0.1944in" fo:margin-left="0.5902in" fo:text-indent="-0.5902in">
        <style:tab-stops/>
      </style:paragraph-properties>
    </style:style>
    <style:style style:name="T999" style:parent-style-name="預設段落字型" style:family="text">
      <style:text-properties style:font-name="標楷體" style:font-name-asian="標楷體" fo:font-weight="bold" style:font-weight-asian="bold"/>
    </style:style>
    <style:style style:name="P1000" style:parent-style-name="本文" style:family="paragraph">
      <style:paragraph-properties fo:line-height="0.1944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font-size-complex="12pt"/>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style:font-name-complex="標楷體" style:letter-kerning="false" style:font-size-complex="12pt"/>
    </style:style>
    <style:style style:name="T100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12" style:family="table-column">
      <style:table-column-properties style:column-width="6.7791in" style:use-optimal-column-width="false"/>
    </style:style>
    <style:style style:name="Table1011" style:family="table">
      <style:table-properties style:width="6.7791in" fo:margin-left="0.075in" table:align="left"/>
    </style:style>
    <style:style style:name="TableRow1013" style:family="table-row">
      <style:table-row-properties style:min-row-height="9.3583in"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widows="2" fo:orphans="2" fo:text-align="center" fo:line-height="0.3333in"/>
      <style:text-properties style:font-name="Times New Roman" style:font-name-asian="Times New Roman" style:font-size-complex="12pt"/>
    </style:style>
    <style:style style:name="P101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8" style:parent-style-name="內文" style:family="paragraph">
      <style:paragraph-properties fo:widows="2" fo:orphans="2" fo:text-align="center" fo:line-height="0.4444in"/>
    </style:style>
    <style:style style:name="T1019"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2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1" style:parent-style-name="預設段落字型" style:family="text">
      <style:text-properties style:font-name="標楷體" style:font-name-asian="標楷體" fo:font-weight="bold" style:font-weight-asian="bold" fo:font-size="16pt" style:font-size-asian="16pt" style:font-size-complex="12pt"/>
    </style:style>
    <style:style style:name="T1022" style:parent-style-name="預設段落字型" style:family="text">
      <style:text-properties style:font-name="標楷體" style:font-name-asian="標楷體" fo:font-weight="bold" style:font-weight-asian="bold" fo:font-size="16pt" style:font-size-asian="16pt" style:font-size-complex="12pt"/>
    </style:style>
    <style:style style:name="T1023"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25"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6" style:parent-style-name="內文" style:family="paragraph">
      <style:paragraph-properties fo:widows="2" fo:orphans="2" fo:margin-top="0.25in" fo:line-height="0.3333in" fo:text-indent="0.5006in"/>
    </style:style>
    <style:style style:name="T102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9" style:parent-style-name="內文" style:family="paragraph">
      <style:paragraph-properties fo:widows="2" fo:orphans="2"/>
      <style:text-properties style:font-name="標楷體" style:font-name-asian="標楷體" style:font-size-complex="12pt"/>
    </style:style>
    <style:style style:name="P1030" style:parent-style-name="內文" style:family="paragraph">
      <style:paragraph-properties fo:widows="2" fo:orphans="2"/>
      <style:text-properties style:font-name="標楷體" style:font-name-asian="標楷體" style:font-size-complex="12pt"/>
    </style:style>
    <style:style style:name="P103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38" style:family="table-column">
      <style:table-column-properties style:column-width="1.4138in" style:use-optimal-column-width="false"/>
    </style:style>
    <style:style style:name="TableColumn1039" style:family="table-column">
      <style:table-column-properties style:column-width="1.134in" style:use-optimal-column-width="false"/>
    </style:style>
    <style:style style:name="TableColumn1040" style:family="table-column">
      <style:table-column-properties style:column-width="1.3534in" style:use-optimal-column-width="false"/>
    </style:style>
    <style:style style:name="TableColumn1041" style:family="table-column">
      <style:table-column-properties style:column-width="1.3534in" style:use-optimal-column-width="false"/>
    </style:style>
    <style:style style:name="TableColumn1042" style:family="table-column">
      <style:table-column-properties style:column-width="1.3534in" style:use-optimal-column-width="false"/>
    </style:style>
    <style:style style:name="Table1037" style:family="table">
      <style:table-properties style:width="6.6083in" fo:margin-left="0in" table:align="left"/>
    </style:style>
    <style:style style:name="TableRow1043" style:family="table-row">
      <style:table-row-properties style:min-row-height="0.9236in" style:use-optimal-row-height="false"/>
    </style:style>
    <style:style style:name="TableCell1044" style:family="table-cell">
      <style:table-cell-properties fo:border="0.0208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46" style:family="table-cell">
      <style:table-cell-properties fo:border="0.0208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48" style:family="table-row">
      <style:table-row-properties style:min-row-height="0.9236in" style:use-optimal-row-height="false"/>
    </style:style>
    <style:style style:name="TableCell1049" style:family="table-cell">
      <style:table-cell-properties fo:border="0.0208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style>
    <style:style style:name="T1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52" style:parent-style-name="內文" style:family="paragraph">
      <style:paragraph-properties fo:widows="2" fo:orphans="2" style:snap-to-layout-grid="false" fo:text-align="center"/>
    </style:style>
    <style:style style:name="T1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62" style:family="table-row">
      <style:table-row-properties style:min-row-height="0.6708in" style:use-optimal-row-height="false"/>
    </style:style>
    <style:style style:name="TableCell106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6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74"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75" style:parent-style-name="內文" style:master-page-name="MPF1" style:family="paragraph">
      <style:paragraph-properties fo:widows="2" fo:orphans="2" fo:break-before="page" style:page-number="1"/>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80" style:parent-style-name="預設段落字型" style:family="text">
      <style:text-properties style:font-name="標楷體" style:font-name-asian="標楷體" style:font-name-complex="標楷體" style:letter-kerning="false" style:font-size-complex="12pt"/>
    </style:style>
    <style:style style:name="T10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84" style:parent-style-name="內文" style:family="paragraph">
      <style:paragraph-properties fo:widows="2" fo:orphans="2" style:snap-to-layout-grid="false" fo:text-align="center"/>
    </style:style>
    <style:style style:name="T1085" style:parent-style-name="預設段落字型" style:family="text">
      <style:text-properties style:font-name="標楷體" style:font-name-asian="標楷體" fo:font-weight="bold" style:font-weight-asian="bold" fo:font-size="16pt" style:font-size-asian="16pt" style:font-size-complex="14pt"/>
    </style:style>
    <style:style style:name="T108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87" style:parent-style-name="預設段落字型" style:family="text">
      <style:text-properties style:font-name="標楷體" style:font-name-asian="標楷體" fo:font-weight="bold" style:font-weight-asian="bold"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90" style:parent-style-name="預設段落字型" style:family="text">
      <style:text-properties style:font-name="標楷體" style:font-name-asian="標楷體" fo:font-weight="bold" style:font-weight-asian="bold" fo:font-size="16pt" style:font-size-asian="16pt" style:font-size-complex="14pt"/>
    </style:style>
    <style:style style:name="P1091" style:parent-style-name="內文" style:family="paragraph">
      <style:paragraph-properties fo:widows="2" fo:orphans="2" style:snap-to-layout-grid="false" fo:text-align="center"/>
    </style:style>
    <style:style style:name="T1092" style:parent-style-name="預設段落字型" style:family="text">
      <style:text-properties style:font-name="標楷體" style:font-name-asian="標楷體" fo:font-weight="bold" style:font-weight-asian="bold" fo:font-size="16pt" style:font-size-asian="16pt" style:font-size-complex="14pt"/>
    </style:style>
    <style:style style:name="P1093"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095" style:family="table-column">
      <style:table-column-properties style:column-width="0.0243in" style:use-optimal-column-width="false"/>
    </style:style>
    <style:style style:name="TableColumn1096" style:family="table-column">
      <style:table-column-properties style:column-width="0.5819in" style:use-optimal-column-width="false"/>
    </style:style>
    <style:style style:name="TableColumn1097" style:family="table-column">
      <style:table-column-properties style:column-width="1.0173in" style:use-optimal-column-width="false"/>
    </style:style>
    <style:style style:name="TableColumn1098" style:family="table-column">
      <style:table-column-properties style:column-width="1.8402in" style:use-optimal-column-width="false"/>
    </style:style>
    <style:style style:name="TableColumn1099" style:family="table-column">
      <style:table-column-properties style:column-width="1.3576in" style:use-optimal-column-width="false"/>
    </style:style>
    <style:style style:name="TableColumn1100" style:family="table-column">
      <style:table-column-properties style:column-width="0.1944in" style:use-optimal-column-width="false"/>
    </style:style>
    <style:style style:name="TableColumn1101" style:family="table-column">
      <style:table-column-properties style:column-width="0.6812in" style:use-optimal-column-width="false"/>
    </style:style>
    <style:style style:name="TableColumn1102" style:family="table-column">
      <style:table-column-properties style:column-width="1.5868in" style:use-optimal-column-width="false"/>
    </style:style>
    <style:style style:name="TableColumn1103" style:family="table-column">
      <style:table-column-properties style:column-width="0.0298in" style:use-optimal-column-width="false"/>
    </style:style>
    <style:style style:name="Table1094" style:family="table">
      <style:table-properties style:width="7.3138in" fo:margin-left="0in" table:align="center"/>
    </style:style>
    <style:style style:name="TableRow1104" style:family="table-row">
      <style:table-row-properties style:min-row-height="0.3152in" style:use-optimal-row-height="false"/>
    </style:style>
    <style:style style:name="TableCell1105" style:family="table-cell">
      <style:table-cell-properties fo:border="none" style:writing-mode="lr-tb" style:vertical-align="middle" fo:padding-top="0in" fo:padding-left="0in" fo:padding-bottom="0in" fo:padding-right="0in"/>
    </style:style>
    <style:style style:name="P11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08" style:parent-style-name="內文" style:family="paragraph">
      <style:paragraph-properties fo:widows="2" fo:orphans="2" style:snap-to-layout-grid="false" fo:text-align="center" fo:line-height="0.2777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13" style:parent-style-name="內文" style:family="paragraph">
      <style:paragraph-properties fo:widows="2" fo:orphans="2" style:snap-to-layout-grid="false" fo:text-align="center" fo:line-height="0.2777in"/>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ableCell11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7" style:family="table-cell">
      <style:table-cell-properties fo:border="none"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19" style:family="table-row">
      <style:table-row-properties style:min-row-height="0.3152in" style:use-optimal-row-height="false"/>
    </style:style>
    <style:style style:name="TableCell1120" style:family="table-cell">
      <style:table-cell-properties fo:border="none" style:writing-mode="lr-tb" style:vertical-align="middle" fo:padding-top="0in" fo:padding-left="0in" fo:padding-bottom="0in" fo:padding-right="0in"/>
    </style:style>
    <style:style style:name="P112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23" style:parent-style-name="內文" style:family="paragraph">
      <style:paragraph-properties fo:widows="2" fo:orphans="2" style:snap-to-layout-grid="false" fo:text-align="center" fo:line-height="0.2777in"/>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27" style:family="table-cell">
      <style:table-cell-properties fo:border="0.0069in solid #000000" fo:background-color="#D9D9D9"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center" fo:line-height="0.2777in"/>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32" style:family="table-cell">
      <style:table-cell-properties fo:border="none" style:writing-mode="lr-tb" style:vertical-align="middle" fo:padding-top="0in" fo:padding-left="0in" fo:padding-bottom="0in" fo:padding-right="0in"/>
    </style:style>
    <style:style style:name="P113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34" style:family="table-row">
      <style:table-row-properties style:min-row-height="0.3152in" style:use-optimal-row-height="false"/>
    </style:style>
    <style:style style:name="TableCell1135" style:family="table-cell">
      <style:table-cell-properties fo:border="none" style:writing-mode="lr-tb" style:vertical-align="middle" fo:padding-top="0in" fo:padding-left="0in" fo:padding-bottom="0in" fo:padding-right="0in"/>
    </style:style>
    <style:style style:name="P11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38" style:parent-style-name="內文" style:family="paragraph">
      <style:paragraph-properties fo:widows="2" fo:orphans="2" style:snap-to-layout-grid="false" fo:text-align="center" fo:line-height="0.2777in"/>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4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use-optimal-row-height="false"/>
    </style:style>
    <style:style style:name="TableCell1145" style:family="table-cell">
      <style:table-cell-properties fo:border="none"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48" style:parent-style-name="內文" style:family="paragraph">
      <style:paragraph-properties fo:widows="2" fo:orphans="2" style:snap-to-layout-grid="false" fo:text-align="center" fo:line-height="0.2777in"/>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Cell1150" style:family="table-cell">
      <style:table-cell-properties fo:border="none" style:writing-mode="lr-tb" style:vertical-align="middle" fo:padding-top="0in" fo:padding-left="0in" fo:padding-bottom="0in" fo:padding-right="0in"/>
    </style:style>
    <style:style style:name="P11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52" style:family="table-row">
      <style:table-row-properties style:min-row-height="0.6298in" style:use-optimal-row-height="false"/>
    </style:style>
    <style:style style:name="TableCell1153" style:family="table-cell">
      <style:table-cell-properties fo:border="none" style:writing-mode="lr-tb" style:vertical-align="middle" fo:padding-top="0in" fo:padding-left="0in" fo:padding-bottom="0in" fo:padding-right="0in"/>
    </style:style>
    <style:style style:name="P115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56" style:parent-style-name="內文" style:family="paragraph">
      <style:paragraph-properties fo:widows="2" fo:orphans="2" style:snap-to-layout-grid="false" fo:text-align="center" fo:line-height="0.2777in"/>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in" fo:padding-bottom="0in" fo:padding-right="0in"/>
    </style:style>
    <style:style style:name="P1159" style:parent-style-name="內文" style:family="paragraph">
      <style:paragraph-properties fo:widows="2" fo:orphans="2" style:snap-to-layout-grid="false" fo:text-align="center" fo:line-height="0.2777in"/>
    </style:style>
    <style:style style:name="T1160" style:parent-style-name="預設段落字型" style:family="text">
      <style:text-properties style:font-name="標楷體" style:font-name-asian="標楷體" fo:font-weight="bold" style:font-weight-asian="bold" style:font-size-complex="12pt"/>
    </style:style>
    <style:style style:name="P116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62" style:parent-style-name="內文" style:family="paragraph">
      <style:paragraph-properties fo:widows="2" fo:orphans="2" style:snap-to-layout-grid="false" fo:text-align="center" fo:line-height="0.2777in"/>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16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70" style:family="table-row">
      <style:table-row-properties style:min-row-height="0.6298in" style:use-optimal-row-height="false"/>
    </style:style>
    <style:style style:name="TableCell1171" style:family="table-cell">
      <style:table-cell-properties fo:border="none" style:writing-mode="lr-tb" style:vertical-align="middle" fo:padding-top="0in" fo:padding-left="0in" fo:padding-bottom="0in" fo:padding-right="0in"/>
    </style:style>
    <style:style style:name="P1172" style:parent-style-name="內文" style:family="paragraph">
      <style:paragraph-properties fo:widows="2" fo:orphans="2" fo:text-align="center"/>
      <style:text-properties style:font-name="Times New Roman" style:font-name-asian="Times New Roman" style:font-size-complex="12pt"/>
    </style:style>
    <style:style style:name="P1173" style:parent-style-name="內文" style:family="paragraph">
      <style:paragraph-properties fo:widows="2" fo:orphans="2" fo:text-align="center"/>
      <style:text-properties style:letter-kerning="false" fo:font-size="10pt" style:font-size-asian="10pt" style:font-size-complex="10pt"/>
    </style:style>
    <style:style style:name="TableCell1174" style:family="table-cell">
      <style:table-cell-properties fo:border="0.0069in solid #000000" fo:background-color="#D9D9D9" style:writing-mode="lr-tb" style:vertical-align="middle" fo:padding-top="0in" fo:padding-left="0in" fo:padding-bottom="0in" fo:padding-right="0in"/>
    </style:style>
    <style:style style:name="P1175" style:parent-style-name="內文" style:family="paragraph">
      <style:paragraph-properties fo:widows="2" fo:orphans="2" style:snap-to-layout-grid="false" fo:text-align="center" fo:line-height="0.2777in"/>
    </style:style>
    <style:style style:name="T1176" style:parent-style-name="預設段落字型" style:family="text">
      <style:text-properties style:font-name="標楷體" style:font-name-asian="標楷體" fo:font-weight="bold" style:font-weight-asian="bold" style:font-size-complex="12pt"/>
    </style:style>
    <style:style style:name="P1177"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78" style:parent-style-name="內文" style:family="paragraph">
      <style:paragraph-properties fo:widows="2" fo:orphans="2" style:snap-to-layout-grid="false" fo:text-align="center" fo:line-height="0.2777in"/>
    </style:style>
    <style:style style:name="T1179" style:parent-style-name="預設段落字型" style:family="text">
      <style:text-properties style:font-name="標楷體" style:font-name-asian="標楷體" fo:font-weight="bold" style:font-weight-asian="bold"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8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85" style:family="table-row">
      <style:table-row-properties style:min-row-height="0.3152in" style:use-optimal-row-height="false"/>
    </style:style>
    <style:style style:name="TableCell1186" style:family="table-cell">
      <style:table-cell-properties fo:border="none" style:writing-mode="lr-tb" style:vertical-align="middle" fo:padding-top="0in" fo:padding-left="0in" fo:padding-bottom="0in" fo:padding-right="0in"/>
    </style:style>
    <style:style style:name="P118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9" style:parent-style-name="內文" style:family="paragraph">
      <style:paragraph-properties fo:widows="2" fo:orphans="2" style:snap-to-layout-grid="false" fo:text-align="center" fo:line-height="0.2777in"/>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fo:background-color="#D9D9D9" style:writing-mode="lr-tb" style:vertical-align="middle" fo:padding-top="0in" fo:padding-left="0in" fo:padding-bottom="0in" fo:padding-right="0in"/>
    </style:style>
    <style:style style:name="P1192" style:parent-style-name="內文" style:family="paragraph">
      <style:paragraph-properties fo:widows="2" fo:orphans="2" style:snap-to-layout-grid="false" fo:text-align="center" fo:line-height="0.2777in"/>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98" style:family="table-row">
      <style:table-row-properties style:min-row-height="0.3152in" style:use-optimal-row-height="false"/>
    </style:style>
    <style:style style:name="TableCell1199" style:family="table-cell">
      <style:table-cell-properties fo:border="none" style:writing-mode="lr-tb" style:vertical-align="middle" fo:padding-top="0in" fo:padding-left="0in" fo:padding-bottom="0in" fo:padding-right="0in"/>
    </style:style>
    <style:style style:name="P1200" style:parent-style-name="內文" style:family="paragraph">
      <style:paragraph-properties fo:widows="2" fo:orphans="2" fo:text-align="center"/>
      <style:text-properties style:font-name="Times New Roman" style:font-name-asian="Times New Roman" style:font-size-complex="12pt"/>
    </style:style>
    <style:style style:name="P1201" style:parent-style-name="內文" style:family="paragraph">
      <style:paragraph-properties fo:widows="2" fo:orphans="2" fo:text-align="center"/>
      <style:text-properties style:letter-kerning="false" fo:font-size="10pt" style:font-size-asian="10pt" style:font-size-complex="10pt"/>
    </style:style>
    <style:style style:name="TableCell1202" style:family="table-cell">
      <style:table-cell-properties fo:border="0.0069in solid #000000" fo:background-color="#D9D9D9" style:writing-mode="lr-tb" style:vertical-align="middle" fo:padding-top="0in" fo:padding-left="0in" fo:padding-bottom="0in" fo:padding-right="0in"/>
    </style:style>
    <style:style style:name="P1203" style:parent-style-name="內文" style:family="paragraph">
      <style:paragraph-properties fo:widows="2" fo:orphans="2" style:snap-to-layout-grid="false" fo:text-align="center" fo:line-height="0.2777in"/>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07"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08" style:family="table-cell">
      <style:table-cell-properties fo:border="none" style:writing-mode="lr-tb" style:vertical-align="middle" fo:padding-top="0in" fo:padding-left="0in" fo:padding-bottom="0in" fo:padding-right="0in"/>
    </style:style>
    <style:style style:name="P1209"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10" style:family="table-row">
      <style:table-row-properties style:min-row-height="0.6298in" style:use-optimal-row-height="false"/>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4" style:parent-style-name="內文" style:family="paragraph">
      <style:paragraph-properties fo:widows="2" fo:orphans="2" style:snap-to-layout-grid="false" fo:text-align="center" fo:line-height="0.2777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widows="2" fo:orphans="2"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22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23" style:family="table-row">
      <style:table-row-properties style:min-row-height="0.3152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27" style:parent-style-name="內文" style:family="paragraph">
      <style:paragraph-properties fo:widows="2" fo:orphans="2"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33" style:family="table-row">
      <style:table-row-properties style:min-row-height="0.3152in"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37" style:parent-style-name="內文" style:family="paragraph">
      <style:paragraph-properties fo:widows="2" fo:orphans="2" style:snap-to-layout-grid="false" fo:text-align="center" fo:line-height="0.2777in"/>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43" style:family="table-row">
      <style:table-row-properties style:min-row-height="0.3152in" style:use-optimal-row-height="false"/>
    </style:style>
    <style:style style:name="TableCell1244" style:family="table-cell">
      <style:table-cell-properties fo:border="none" style:writing-mode="lr-tb" style:vertical-align="middle" fo:padding-top="0in" fo:padding-left="0in" fo:padding-bottom="0in" fo:padding-right="0in"/>
    </style:style>
    <style:style style:name="P124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4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3152in" style:use-optimal-row-height="false"/>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56" style:family="table-cell">
      <style:table-cell-properties fo:border="none" style:writing-mode="lr-tb" style:vertical-align="middle" fo:padding-top="0in" fo:padding-left="0in" fo:padding-bottom="0in" fo:padding-right="0in"/>
    </style:style>
    <style:style style:name="P125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58" style:family="table-row">
      <style:table-row-properties style:min-row-height="0.3152in" style:use-optimal-row-height="false"/>
    </style:style>
    <style:style style:name="TableCell1259" style:family="table-cell">
      <style:table-cell-properties fo:border="none" style:writing-mode="lr-tb" style:vertical-align="middle" fo:padding-top="0in" fo:padding-left="0in" fo:padding-bottom="0in" fo:padding-right="0in"/>
    </style:style>
    <style:style style:name="P12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62" style:parent-style-name="內文" style:family="paragraph">
      <style:paragraph-properties fo:widows="2" fo:orphans="2" style:snap-to-layout-grid="false" fo:text-align="center" fo:line-height="0.2777in"/>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66" style:family="table-row">
      <style:table-row-properties style:min-row-height="0.0486in" style:use-optimal-row-height="false"/>
    </style:style>
    <style:style style:name="TableCell1267" style:family="table-cell">
      <style:table-cell-properties fo:border="none" style:writing-mode="lr-tb" style:vertical-align="middle" fo:padding-top="0in" fo:padding-left="0in" fo:padding-bottom="0in" fo:padding-right="0in"/>
    </style:style>
    <style:style style:name="P1268"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26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0" style:parent-style-name="內文" style:family="paragraph">
      <style:paragraph-properties fo:widows="2" fo:orphans="2" fo:line-height="0.2777in"/>
    </style:style>
    <style:style style:name="T127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2" style:parent-style-name="內文" style:family="paragraph">
      <style:paragraph-properties fo:widows="2" fo:orphans="2" fo:line-height="0.2777in"/>
    </style:style>
    <style:style style:name="T127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4"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5"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6" style:parent-style-name="內文" style:family="paragraph">
      <style:paragraph-properties fo:widows="2" fo:orphans="2" fo:line-height="0.2777in"/>
    </style:style>
    <style:style style:name="T127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8" style:parent-style-name="內文" style:family="paragraph">
      <style:paragraph-properties fo:widows="2" fo:orphans="2" fo:line-height="0.2777in"/>
    </style:style>
    <style:style style:name="T1279"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0" style:parent-style-name="內文" style:family="paragraph">
      <style:paragraph-properties fo:widows="2" fo:orphans="2" fo:line-height="0.2777in"/>
    </style:style>
    <style:style style:name="T128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2" style:parent-style-name="內文" style:family="paragraph">
      <style:paragraph-properties fo:widows="2" fo:orphans="2" fo:line-height="0.2777in"/>
    </style:style>
    <style:style style:name="T128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87" style:family="table-row">
      <style:table-row-properties style:min-row-height="0.3152in" style:use-optimal-row-height="false"/>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95" style:family="table-row">
      <style:table-row-properties style:min-row-height="0.0486in" style:use-optimal-row-height="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9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9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02" style:family="table-row">
      <style:table-row-properties style:min-row-height="0.3152in" style:use-optimal-row-height="false"/>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0" style:family="table-row">
      <style:table-row-properties style:min-row-height="0.3152in" style:use-optimal-row-height="false"/>
    </style:style>
    <style:style style:name="TableCell1311" style:family="table-cell">
      <style:table-cell-properties fo:border="none" style:writing-mode="lr-tb" style:vertical-align="middle" fo:padding-top="0in" fo:padding-left="0in" fo:padding-bottom="0in" fo:padding-right="0in"/>
    </style:style>
    <style:style style:name="P13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ableCell1316" style:family="table-cell">
      <style:table-cell-properties fo:border="0.0069in solid #000000" fo:background-color="#D9D9D9"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內文" style:family="paragraph">
      <style:paragraph-properties fo:widows="2" fo:orphans="2"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427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0"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40" style:family="table-row">
      <style:table-row-properties style:min-row-height="1.2326in" style:use-optimal-row-height="false"/>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fo:line-height="0.2777in"/>
    </style:style>
    <style:style style:name="T1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6"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4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56" style:family="table-row">
      <style:table-row-properties style:min-row-height="1.348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fo:line-height="0.2777in"/>
    </style:style>
    <style:style style:name="T1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3"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4"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65"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7"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72" style:family="table-row">
      <style:table-row-properties style:min-row-height="0.3152in" style:use-optimal-row-height="false"/>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76" style:parent-style-name="內文" style:family="paragraph">
      <style:paragraph-properties style:snap-to-layout-grid="false" fo:text-align="center" fo:line-height="0.2777in"/>
    </style:style>
    <style:style style:name="T137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9"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83" style:family="table-row">
      <style:table-row-properties style:min-row-height="0.1618in" style:use-optimal-row-height="false"/>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8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88"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389"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390" style:family="table-cell">
      <style:table-cell-properties fo:border="none" style:writing-mode="lr-tb" style:vertical-align="middle" fo:padding-top="0in" fo:padding-left="0in" fo:padding-bottom="0in" fo:padding-right="0in"/>
    </style:style>
    <style:style style:name="P139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92" style:family="table-row">
      <style:table-row-properties style:min-row-height="0.1618in" style:use-optimal-row-height="false"/>
    </style:style>
    <style:style style:name="TableCell1393" style:family="table-cell">
      <style:table-cell-properties fo:border="none" style:writing-mode="lr-tb" style:vertical-align="middle" fo:padding-top="0in" fo:padding-left="0in" fo:padding-bottom="0in" fo:padding-right="0in"/>
    </style:style>
    <style:style style:name="P139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39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style:style>
    <style:style style:name="T139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400" style:family="table-row">
      <style:table-row-properties style:min-row-height="0.1618in" style:use-optimal-row-height="false"/>
    </style:style>
    <style:style style:name="TableCell1401" style:family="table-cell">
      <style:table-cell-properties fo:border="none" style:writing-mode="lr-tb" style:vertical-align="middle" fo:padding-top="0in" fo:padding-left="0in" fo:padding-bottom="0in" fo:padding-right="0in"/>
    </style:style>
    <style:style style:name="P140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40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04" style:parent-style-name="內文" style:list-style-name="LFO3"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40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415" style:parent-style-name="內文" style:family="paragraph">
      <style:paragraph-properties fo:widows="2" fo:orphans="2" style:text-autospace="none" fo:line-height="0.1805in"/>
    </style:style>
    <style:style style:name="T1416" style:parent-style-name="預設段落字型" style:family="text">
      <style:text-properties style:font-name="標楷體" style:font-name-asian="標楷體" style:letter-kerning="false" fo:font-size="11pt" style:font-size-asian="11pt"/>
    </style:style>
    <style:style style:name="P1417" style:parent-style-name="內文" style:family="paragraph">
      <style:paragraph-properties fo:widows="2" fo:orphans="2" style:text-autospace="none" fo:line-height="0.1805in" fo:margin-left="0.1527in" fo:text-indent="-0.1527in">
        <style:tab-stops/>
      </style:paragraph-properties>
    </style:style>
    <style:style style:name="T1418" style:parent-style-name="預設段落字型" style:family="text">
      <style:text-properties style:font-name="標楷體" style:font-name-asian="標楷體" style:letter-kerning="false" fo:font-size="11pt" style:font-size-asian="11pt"/>
    </style:style>
    <style:style style:name="T1419" style:parent-style-name="預設段落字型" style:family="text">
      <style:text-properties style:font-name="標楷體" style:font-name-asian="標楷體" style:letter-kerning="false" fo:font-size="11pt" style:font-size-asian="11pt"/>
    </style:style>
    <style:style style:name="T1420" style:parent-style-name="預設段落字型" style:family="text">
      <style:text-properties style:font-name="標楷體" style:font-name-asian="標楷體" style:letter-kerning="false" fo:font-size="11pt" style:font-size-asian="11pt"/>
    </style:style>
    <style:style style:name="T1421" style:parent-style-name="預設段落字型" style:family="text">
      <style:text-properties style:font-name="標楷體" style:font-name-asian="標楷體" style:letter-kerning="false"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font-weight="bold" style:font-weight-asian="bold" fo:font-size="11pt" style:font-size-asian="11pt"/>
    </style:style>
    <style:style style:name="T1426" style:parent-style-name="預設段落字型" style:family="text">
      <style:text-properties style:font-name="標楷體" style:font-name-asian="標楷體" fo:font-weight="bold" style:font-weight-asian="bold" fo:font-size="11pt" style:font-size-asian="11pt"/>
    </style:style>
    <style:style style:name="T1427" style:parent-style-name="預設段落字型" style:family="text">
      <style:text-properties style:font-name="標楷體" style:font-name-asian="標楷體" fo:font-weight="bold" style:font-weight-asian="bold" fo:font-size="11pt" style:font-size-asian="11pt"/>
    </style:style>
    <style:style style:name="T1428" style:parent-style-name="預設段落字型" style:family="text">
      <style:text-properties style:font-name="標楷體" style:font-name-asian="標楷體" fo:font-weight="bold" style:font-weight-asian="bold" fo:font-size="11pt" style:font-size-asian="11pt"/>
    </style:style>
    <style:style style:name="T1429" style:parent-style-name="預設段落字型" style:family="text">
      <style:text-properties style:font-name="標楷體" style:font-name-asian="標楷體" fo:font-weight="bold" style:font-weight-asian="bold" fo:font-size="11pt" style:font-size-asian="11pt"/>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標楷體" style:font-name-asian="標楷體" fo:font-weight="bold" style:font-weight-asian="bold" fo:font-size="11pt" style:font-size-asian="11pt"/>
    </style:style>
    <style:style style:name="T1432" style:parent-style-name="預設段落字型" style:family="text">
      <style:text-properties style:font-name="標楷體" style:font-name-asian="標楷體" fo:font-weight="bold" style:font-weight-asian="bold" fo:font-size="11pt" style:font-size-asian="11pt"/>
    </style:style>
    <style:style style:name="T1433" style:parent-style-name="預設段落字型" style:family="text">
      <style:text-properties style:font-name="標楷體" style:font-name-asian="標楷體" fo:font-weight="bold" style:font-weight-asian="bold" fo:font-size="11pt" style:font-size-asian="11pt"/>
    </style:style>
    <style:style style:name="T1434" style:parent-style-name="預設段落字型" style:family="text">
      <style:text-properties style:font-name="標楷體" style:font-name-asian="標楷體" fo:font-size="11pt" style:font-size-asian="11pt"/>
    </style:style>
    <style:style style:name="P1435" style:parent-style-name="內文" style:family="paragraph">
      <style:paragraph-properties fo:widows="2" fo:orphans="2" style:text-autospace="none" fo:line-height="0.1805in" fo:margin-left="0.1527in" fo:text-indent="-0.1527in">
        <style:tab-stops/>
      </style:paragraph-properties>
    </style:style>
    <style:style style:name="T1436" style:parent-style-name="預設段落字型" style:family="text">
      <style:text-properties style:font-name="標楷體" style:font-name-asian="標楷體" style:letter-kerning="false" fo:font-size="11pt" style:font-size-asian="11pt"/>
    </style:style>
    <style:style style:name="T1437" style:parent-style-name="預設段落字型" style:family="text">
      <style:text-properties style:font-name="標楷體" style:font-name-asian="標楷體" style:letter-kerning="false" fo:font-size="11pt" style:font-size-asian="11pt"/>
    </style:style>
    <style:style style:name="T1438" style:parent-style-name="預設段落字型" style:family="text">
      <style:text-properties style:font-name="標楷體" style:font-name-asian="標楷體" fo:font-weight="bold" style:font-weight-asian="bold" style:letter-kerning="false" fo:font-size="11pt" style:font-size-asian="11pt"/>
    </style:style>
    <style:style style:name="T1439" style:parent-style-name="預設段落字型" style:family="text">
      <style:text-properties style:font-name="標楷體" style:font-name-asian="標楷體" fo:font-weight="bold" style:font-weight-asian="bold" style:letter-kerning="false" fo:font-size="11pt" style:font-size-asian="11pt"/>
    </style:style>
    <style:style style:name="T1440" style:parent-style-name="預設段落字型" style:family="text">
      <style:text-properties style:font-name="標楷體" style:font-name-asian="標楷體" fo:font-weight="bold" style:font-weight-asian="bold" style:letter-kerning="false" fo:font-size="11pt" style:font-size-asian="11pt"/>
    </style:style>
    <style:style style:name="T1441" style:parent-style-name="預設段落字型" style:family="text">
      <style:text-properties style:font-name="標楷體" style:font-name-asian="標楷體" fo:font-weight="bold" style:font-weight-asian="bold" style:letter-kerning="false" fo:font-size="11pt" style:font-size-asian="11pt"/>
    </style:style>
    <style:style style:name="T1442" style:parent-style-name="預設段落字型" style:family="text">
      <style:text-properties style:font-name="標楷體" style:font-name-asian="標楷體" fo:font-weight="bold" style:font-weight-asian="bold" style:letter-kerning="false" fo:font-size="11pt" style:font-size-asian="11pt"/>
    </style:style>
    <style:style style:name="T1443" style:parent-style-name="預設段落字型" style:family="text">
      <style:text-properties style:font-name="標楷體" style:font-name-asian="標楷體" style:letter-kerning="false" fo:font-size="11pt" style:font-size-asian="11pt"/>
    </style:style>
    <style:style style:name="T1444" style:parent-style-name="預設段落字型" style:family="text">
      <style:text-properties style:font-name="標楷體" style:font-name-asian="標楷體" fo:font-weight="bold" style:font-weight-asian="bold" style:letter-kerning="false" fo:font-size="11pt" style:font-size-asian="11pt"/>
    </style:style>
    <style:style style:name="T1445" style:parent-style-name="預設段落字型" style:family="text">
      <style:text-properties style:font-name="標楷體" style:font-name-asian="標楷體" fo:font-weight="bold" style:font-weight-asian="bold" style:letter-kerning="false" fo:font-size="11pt" style:font-size-asian="11pt"/>
    </style:style>
    <style:style style:name="T1446" style:parent-style-name="預設段落字型" style:family="text">
      <style:text-properties style:font-name="標楷體" style:font-name-asian="標楷體" fo:font-weight="bold" style:font-weight-asian="bold" style:letter-kerning="false" fo:font-size="11pt" style:font-size-asian="11pt"/>
    </style:style>
    <style:style style:name="T1447" style:parent-style-name="預設段落字型" style:family="text">
      <style:text-properties style:font-name="標楷體" style:font-name-asian="標楷體" style:letter-kerning="false" fo:font-size="11pt" style:font-size-asian="11pt"/>
    </style:style>
    <style:style style:name="P1448" style:parent-style-name="內文" style:master-page-name="MP2" style:family="paragraph">
      <style:paragraph-properties fo:widows="2" fo:orphans="2" fo:break-before="page" fo:line-height="0.3472in"/>
    </style:style>
    <style:style style:name="T1450" style:parent-style-name="預設段落字型" style:family="text">
      <style:text-properties style:font-name="標楷體" style:font-name-asian="標楷體" fo:font-weight="bold" style:font-weight-asian="bold" style:font-size-complex="12pt"/>
    </style:style>
    <style:style style:name="T1451" style:parent-style-name="預設段落字型" style:family="text">
      <style:text-properties style:font-name="標楷體" style:font-name-asian="標楷體" fo:font-weight="bold" style:font-weight-asian="bold" style:font-size-complex="12pt"/>
    </style:style>
    <style:style style:name="T1452" style:parent-style-name="預設段落字型" style:family="text">
      <style:text-properties style:font-name="標楷體" style:font-name-asian="標楷體" fo:font-weight="bold" style:font-weight-asian="bold" style:font-size-complex="12pt"/>
    </style:style>
    <style:style style:name="T1453" style:parent-style-name="預設段落字型" style:family="text">
      <style:text-properties style:font-name="標楷體" style:font-name-asian="標楷體" fo:font-weight="bold" style:font-weight-asian="bold"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letter-kerning="false" style:font-size-complex="12pt"/>
    </style:style>
    <style:style style:name="P1460" style:parent-style-name="內文" style:family="paragraph">
      <style:paragraph-properties fo:widows="2" fo:orphans="2" style:snap-to-layout-grid="false" fo:text-align="center"/>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467" style:parent-style-name="內文" style:family="paragraph">
      <style:paragraph-properties fo:widows="2" fo:orphans="2" style:snap-to-layout-grid="false" fo:text-align="justify" fo:line-height="0.2777in" fo:margin-left="0.0083in" fo:text-indent="0.3986in">
        <style:tab-stops/>
      </style:paragraph-properties>
    </style:style>
    <style:style style:name="T1468" style:parent-style-name="預設段落字型" style:family="text">
      <style:text-properties style:font-name="標楷體" style:font-name-asian="標楷體" fo:font-size="14pt" style:font-size-asian="14pt" style:font-size-complex="12pt"/>
    </style:style>
    <style:style style:name="T1469" style:parent-style-name="預設段落字型" style:family="text">
      <style:text-properties style:font-name="標楷體" style:font-name-asian="標楷體" fo:font-size="14pt" style:font-size-asian="14pt" style:font-size-complex="12pt"/>
    </style:style>
    <style:style style:name="T1470" style:parent-style-name="預設段落字型" style:family="text">
      <style:text-properties style:font-name="標楷體" style:font-name-asian="標楷體" fo:font-size="14pt" style:font-size-asian="14pt" style:font-size-complex="12pt"/>
    </style:style>
    <style:style style:name="T147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4" style:parent-style-name="預設段落字型" style:family="text">
      <style:text-properties style:font-name="標楷體" style:font-name-asian="標楷體" fo:font-size="14pt" style:font-size-asian="14pt" style:font-size-complex="12pt"/>
    </style:style>
    <style:style style:name="T147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2pt"/>
    </style:style>
    <style:style style:name="P1479" style:parent-style-name="內文" style:family="paragraph">
      <style:paragraph-properties fo:widows="2" fo:orphans="2" style:snap-to-layout-grid="false" fo:text-align="justify" fo:line-height="0.2777in" fo:margin-left="0.0083in" fo:text-indent="0.3986in">
        <style:tab-stops/>
      </style:paragraph-properties>
    </style:style>
    <style:style style:name="T1480" style:parent-style-name="預設段落字型" style:family="text">
      <style:text-properties style:font-name="標楷體" style:font-name-asian="標楷體" fo:font-size="14pt" style:font-size-asian="14pt" style:font-size-complex="12pt"/>
    </style:style>
    <style:style style:name="P1481" style:parent-style-name="內文" style:family="paragraph">
      <style:paragraph-properties fo:widows="2" fo:orphans="2" style:snap-to-layout-grid="false" fo:text-align="justify" fo:line-height="0.4166in" fo:margin-left="0.0083in" fo:text-indent="0.3986in">
        <style:tab-stops/>
      </style:paragraph-properties>
    </style:style>
    <style:style style:name="T1482" style:parent-style-name="預設段落字型" style:family="text">
      <style:text-properties style:font-name="標楷體" style:font-name-asian="標楷體" fo:font-size="14pt" style:font-size-asian="14pt" style:font-size-complex="12pt"/>
    </style:style>
    <style:style style:name="P1483"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484" style:parent-style-name="內文" style:family="paragraph">
      <style:paragraph-properties fo:widows="2" fo:orphans="2" style:snap-to-layout-grid="false" fo:text-align="justify" fo:line-height="0.4166in" fo:margin-left="0.0083in" fo:text-indent="0.3881in">
        <style:tab-stops/>
      </style:paragraph-properties>
    </style:style>
    <style:style style:name="T1485" style:parent-style-name="預設段落字型" style:family="text">
      <style:text-properties style:font-name="標楷體" style:font-name-asian="標楷體" fo:font-weight="bold" style:font-weight-asian="bold" fo:font-size="18pt" style:font-size-asian="18pt" style:font-size-complex="18pt"/>
    </style:style>
    <style:style style:name="P1486" style:parent-style-name="內文" style:family="paragraph">
      <style:paragraph-properties fo:widows="2" fo:orphans="2" style:snap-to-layout-grid="false" fo:margin-left="3.8222in" fo:text-indent="-0.5402in">
        <style:tab-stops/>
      </style:paragraph-properties>
    </style:style>
    <style:style style:name="T1487" style:parent-style-name="預設段落字型" style:family="text">
      <style:text-properties style:font-name="標楷體" style:font-name-asian="標楷體" fo:font-size="14pt" style:font-size-asian="14pt" style:font-size-complex="12pt"/>
    </style:style>
    <style:style style:name="T1488" style:parent-style-name="預設段落字型" style:family="text">
      <style:text-properties style:font-name="標楷體" style:font-name-asian="標楷體" fo:font-size="14pt" style:font-size-asian="14pt" style:font-size-complex="12pt"/>
    </style:style>
    <style:style style:name="T1489" style:parent-style-name="預設段落字型" style:family="text">
      <style:text-properties style:font-name="標楷體" style:font-name-asian="標楷體" fo:font-size="14pt" style:font-size-asian="14pt" style:font-size-complex="12pt"/>
    </style:style>
    <style:style style:name="T1490" style:parent-style-name="預設段落字型" style:family="text">
      <style:text-properties style:font-name="標楷體" style:font-name-asian="標楷體" fo:font-size="14pt" style:font-size-asian="14pt" style:font-size-complex="12pt"/>
    </style:style>
    <style:style style:name="T1491" style:parent-style-name="預設段落字型" style:family="text">
      <style:text-properties style:font-name="標楷體" style:font-name-asian="標楷體" fo:font-size="14pt" style:font-size-asian="14pt" style:font-size-complex="12pt"/>
    </style:style>
    <style:style style:name="T1492" style:parent-style-name="預設段落字型" style:family="text">
      <style:text-properties style:font-name="標楷體" style:font-name-asian="標楷體" fo:font-size="14pt" style:font-size-asian="14pt" style:font-size-complex="12pt"/>
    </style:style>
    <style:style style:name="T1493" style:parent-style-name="預設段落字型" style:family="text">
      <style:text-properties style:font-name="標楷體" style:font-name-asian="標楷體" fo:font-size="7pt" style:font-size-asian="7pt" style:font-size-complex="10pt"/>
    </style:style>
    <style:style style:name="T1494"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495" style:parent-style-name="預設段落字型" style:family="text">
      <style:text-properties style:font-name="標楷體" style:font-name-asian="標楷體" fo:font-size="7pt" style:font-size-asian="7pt" style:font-size-complex="10pt"/>
    </style:style>
    <style:style style:name="P1496" style:parent-style-name="內文" style:family="paragraph">
      <style:paragraph-properties fo:widows="2" fo:orphans="2" style:snap-to-layout-grid="false" fo:margin-left="3.8222in" fo:text-indent="-0.5402in">
        <style:tab-stops/>
      </style:paragraph-properties>
    </style:style>
    <style:style style:name="T1497" style:parent-style-name="預設段落字型" style:family="text">
      <style:text-properties style:font-name="標楷體" style:font-name-asian="標楷體" fo:font-size="14pt" style:font-size-asian="14pt" style:font-size-complex="12pt"/>
    </style:style>
    <style:style style:name="P1498"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499" style:parent-style-name="內文" style:family="paragraph">
      <style:paragraph-properties fo:widows="2" fo:orphans="2" style:snap-to-layout-grid="false" fo:margin-left="0.0083in" fo:text-indent="0.0097in">
        <style:tab-stops/>
      </style:paragraph-properties>
    </style:style>
    <style:style style:name="T1500" style:parent-style-name="預設段落字型" style:family="text">
      <style:text-properties style:font-name="標楷體" style:font-name-asian="標楷體" fo:font-size="14pt" style:font-size-asian="14pt" style:font-size-complex="12pt"/>
    </style:style>
    <style:style style:name="T1501" style:parent-style-name="預設段落字型" style:family="text">
      <style:text-properties style:font-name="標楷體" style:font-name-asian="標楷體" fo:font-size="14pt" style:font-size-asian="14pt" style:font-size-complex="12pt"/>
    </style:style>
    <style:style style:name="T1502" style:parent-style-name="預設段落字型" style:family="text">
      <style:text-properties style:font-name="標楷體" style:font-name-asian="標楷體" fo:font-size="14pt" style:font-size-asian="14pt" style:font-size-complex="12pt"/>
    </style:style>
    <style:style style:name="T1503" style:parent-style-name="預設段落字型" style:family="text">
      <style:text-properties style:font-name="標楷體" style:font-name-asian="標楷體" fo:font-size="14pt" style:font-size-asian="14pt" style:font-size-complex="12pt"/>
    </style:style>
    <style:style style:name="T1504" style:parent-style-name="預設段落字型" style:family="text">
      <style:text-properties style:font-name="標楷體" style:font-name-asian="標楷體" fo:font-size="14pt" style:font-size-asian="14pt" style:font-size-complex="12pt"/>
    </style:style>
    <style:style style:name="T1505" style:parent-style-name="預設段落字型" style:family="text">
      <style:text-properties style:font-name="標楷體" style:font-name-asian="標楷體" fo:font-size="14pt" style:font-size-asian="14pt" style:font-size-complex="12pt"/>
    </style:style>
    <style:style style:name="T1506" style:parent-style-name="預設段落字型" style:family="text">
      <style:text-properties style:font-name="標楷體" style:font-name-asian="標楷體" fo:font-size="14pt" style:font-size-asian="14pt" style:font-size-complex="12pt"/>
    </style:style>
    <style:style style:name="T1507" style:parent-style-name="預設段落字型" style:family="text">
      <style:text-properties style:font-name="標楷體" style:font-name-asian="標楷體" fo:font-size="14pt" style:font-size-asian="14pt" style:font-size-complex="12pt"/>
    </style:style>
    <style:style style:name="T1508" style:parent-style-name="預設段落字型" style:family="text">
      <style:text-properties style:font-name="標楷體" style:font-name-asian="標楷體" fo:font-size="14pt" style:font-size-asian="14pt" style:font-size-complex="12pt"/>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標楷體" style:font-name-asian="標楷體" fo:font-size="14pt" style:font-size-asian="14pt" style:font-size-complex="12pt"/>
    </style:style>
    <style:style style:name="P1511" style:parent-style-name="內文" style:family="paragraph">
      <style:paragraph-properties fo:widows="2" fo:orphans="2" style:snap-to-layout-grid="false" fo:margin-left="-0.0013in" fo:text-indent="-0.5402in">
        <style:tab-stops/>
      </style:paragraph-properties>
    </style:style>
    <style:style style:name="T1512" style:parent-style-name="預設段落字型" style:family="text">
      <style:text-properties style:font-name="Times New Roman" style:font-name-asian="Times New Roman" style:font-size-complex="12pt"/>
    </style:style>
    <style:style style:name="P1513" style:parent-style-name="內文" style:family="paragraph">
      <style:paragraph-properties fo:widows="2" fo:orphans="2" style:snap-to-layout-grid="false" fo:text-align="center" fo:margin-left="0.2312in" fo:text-indent="-0.7729in">
        <style:tab-stops/>
      </style:paragraph-properties>
    </style:style>
    <style:style style:name="T151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15" style:parent-style-name="內文" style:family="paragraph">
      <style:paragraph-properties fo:widows="2" fo:orphans="2" style:snap-to-layout-grid="false" fo:text-align="justify" fo:line-height="0.2777in" fo:margin-left="0.0083in" fo:text-indent="0.3986in">
        <style:tab-stops/>
      </style:paragraph-properties>
    </style:style>
    <style:style style:name="T1516" style:parent-style-name="預設段落字型" style:family="text">
      <style:text-properties style:font-name="標楷體" style:font-name-asian="標楷體" fo:font-size="14pt" style:font-size-asian="14pt" style:font-size-complex="12pt"/>
    </style:style>
    <style:style style:name="T1517" style:parent-style-name="預設段落字型" style:family="text">
      <style:text-properties style:font-name="標楷體" style:font-name-asian="標楷體" fo:font-size="14pt" style:font-size-asian="14pt" style:font-size-complex="12pt"/>
    </style:style>
    <style:style style:name="T1518" style:parent-style-name="預設段落字型" style:family="text">
      <style:text-properties style:font-name="標楷體" style:font-name-asian="標楷體" fo:font-size="14pt" style:font-size-asian="14pt" style:font-size-complex="12pt"/>
    </style:style>
    <style:style style:name="T151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2" style:parent-style-name="預設段落字型" style:family="text">
      <style:text-properties style:font-name="標楷體" style:font-name-asian="標楷體" fo:font-size="14pt" style:font-size-asian="14pt" style:font-size-complex="12pt"/>
    </style:style>
    <style:style style:name="P1523" style:parent-style-name="內文" style:family="paragraph">
      <style:paragraph-properties fo:widows="2" fo:orphans="2" style:snap-to-layout-grid="false" fo:text-align="justify" fo:line-height="0.2777in" fo:margin-left="0.0083in" fo:text-indent="0.3986in">
        <style:tab-stops/>
      </style:paragraph-properties>
    </style:style>
    <style:style style:name="T1524" style:parent-style-name="預設段落字型" style:family="text">
      <style:text-properties style:font-name="標楷體" style:font-name-asian="標楷體" fo:font-size="14pt" style:font-size-asian="14pt" style:font-size-complex="12pt"/>
    </style:style>
    <style:style style:name="T1525" style:parent-style-name="預設段落字型" style:family="text">
      <style:text-properties style:font-name="標楷體" style:font-name-asian="標楷體" fo:font-size="14pt" style:font-size-asian="14pt" style:font-size-complex="12pt"/>
    </style:style>
    <style:style style:name="T1526" style:parent-style-name="預設段落字型" style:family="text">
      <style:text-properties style:font-name="標楷體" style:font-name-asian="標楷體" fo:font-size="14pt" style:font-size-asian="14pt" style:font-size-complex="12pt"/>
    </style:style>
    <style:style style:name="T1527" style:parent-style-name="預設段落字型" style:family="text">
      <style:text-properties style:font-name="標楷體" style:font-name-asian="標楷體" fo:font-size="14pt" style:font-size-asian="14pt" style:font-size-complex="12pt"/>
    </style:style>
    <style:style style:name="T1528" style:parent-style-name="預設段落字型" style:family="text">
      <style:text-properties style:font-name="標楷體" style:font-name-asian="標楷體" fo:font-size="14pt" style:font-size-asian="14pt" style:font-size-complex="12pt"/>
    </style:style>
    <style:style style:name="P1529" style:parent-style-name="內文" style:family="paragraph">
      <style:paragraph-properties fo:widows="2" fo:orphans="2" style:snap-to-layout-grid="false" fo:text-align="justify" fo:line-height="0.4166in" fo:margin-left="0.0083in" fo:text-indent="0.3986in">
        <style:tab-stops/>
      </style:paragraph-properties>
    </style:style>
    <style:style style:name="T1530" style:parent-style-name="預設段落字型" style:family="text">
      <style:text-properties style:font-name="標楷體" style:font-name-asian="標楷體" fo:font-size="14pt" style:font-size-asian="14pt" style:font-size-complex="12pt"/>
    </style:style>
    <style:style style:name="P1531" style:parent-style-name="內文" style:family="paragraph">
      <style:paragraph-properties fo:widows="2" fo:orphans="2" style:snap-to-layout-grid="false" fo:text-align="justify" fo:margin-left="0.0083in" fo:text-indent="0.0097in">
        <style:tab-stops/>
      </style:paragraph-properties>
    </style:style>
    <style:style style:name="T1532" style:parent-style-name="預設段落字型" style:family="text">
      <style:text-properties style:font-name="標楷體" style:font-name-asian="標楷體" fo:font-weight="bold" style:font-weight-asian="bold" fo:font-size="18pt" style:font-size-asian="18pt" style:font-size-complex="18pt"/>
    </style:style>
    <style:style style:name="P1533" style:parent-style-name="內文" style:family="paragraph">
      <style:paragraph-properties fo:widows="2" fo:orphans="2" style:snap-to-layout-grid="false" fo:text-indent="2.9166in"/>
    </style:style>
    <style:style style:name="T1534" style:parent-style-name="預設段落字型" style:family="text">
      <style:text-properties style:font-name="標楷體" style:font-name-asian="標楷體" fo:font-size="14pt" style:font-size-asian="14pt" style:font-size-complex="12pt"/>
    </style:style>
    <style:style style:name="T1535" style:parent-style-name="預設段落字型" style:family="text">
      <style:text-properties style:font-name="標楷體" style:font-name-asian="標楷體" fo:font-size="14pt" style:font-size-asian="14pt" style:font-size-complex="12pt"/>
    </style:style>
    <style:style style:name="T1536" style:parent-style-name="預設段落字型" style:family="text">
      <style:text-properties style:font-name="標楷體" style:font-name-asian="標楷體" fo:font-size="14pt" style:font-size-asian="14pt" style:font-size-complex="12pt"/>
    </style:style>
    <style:style style:name="T1537" style:parent-style-name="預設段落字型" style:family="text">
      <style:text-properties style:font-name="標楷體" style:font-name-asian="標楷體" fo:font-size="14pt" style:font-size-asian="14pt" style:font-size-complex="12pt"/>
    </style:style>
    <style:style style:name="T1538" style:parent-style-name="預設段落字型" style:family="text">
      <style:text-properties style:font-name="標楷體" style:font-name-asian="標楷體" fo:font-size="14pt" style:font-size-asian="14pt" style:font-size-complex="12pt"/>
    </style:style>
    <style:style style:name="T1539" style:parent-style-name="預設段落字型" style:family="text">
      <style:text-properties style:font-name="標楷體" style:font-name-asian="標楷體" fo:font-size="14pt" style:font-size-asian="14pt"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fo:font-size="7pt" style:font-size-asian="7pt" style:font-size-complex="10pt"/>
    </style:style>
    <style:style style:name="T1542"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543" style:parent-style-name="預設段落字型" style:family="text">
      <style:text-properties style:font-name="標楷體" style:font-name-asian="標楷體" fo:font-size="7pt" style:font-size-asian="7pt" style:font-size-complex="10pt"/>
    </style:style>
    <style:style style:name="P1544" style:parent-style-name="內文" style:family="paragraph">
      <style:paragraph-properties fo:widows="2" fo:orphans="2" style:snap-to-layout-grid="false" fo:text-indent="2.9166in"/>
      <style:text-properties style:font-name="標楷體" style:font-name-asian="標楷體" fo:font-size="14pt" style:font-size-asian="14pt" style:font-size-complex="12pt"/>
    </style:style>
    <style:style style:name="P1545" style:parent-style-name="內文" style:family="paragraph">
      <style:paragraph-properties fo:widows="2" fo:orphans="2" style:snap-to-layout-grid="false" fo:margin-left="0.0083in" fo:text-indent="0.0097in">
        <style:tab-stops/>
      </style:paragraph-properties>
      <style:text-properties style:font-name="標楷體" style:font-name-asian="標楷體" fo:font-size="14pt" style:font-size-asian="14pt" style:font-size-complex="12pt"/>
    </style:style>
    <style:style style:name="P1546" style:parent-style-name="內文" style:family="paragraph">
      <style:paragraph-properties fo:widows="2" fo:orphans="2" style:snap-to-layout-grid="false" fo:margin-left="0.0083in" fo:text-indent="0.0097in">
        <style:tab-stops/>
      </style:paragraph-properties>
    </style:style>
    <style:style style:name="T1547" style:parent-style-name="預設段落字型" style:family="text">
      <style:text-properties style:font-name="標楷體" style:font-name-asian="標楷體" fo:font-size="14pt" style:font-size-asian="14pt" style:font-size-complex="12pt"/>
    </style:style>
    <style:style style:name="T1548" style:parent-style-name="預設段落字型" style:family="text">
      <style:text-properties style:font-name="標楷體" style:font-name-asian="標楷體" fo:font-size="14pt" style:font-size-asian="14pt" style:font-size-complex="12pt"/>
    </style:style>
    <style:style style:name="T1549" style:parent-style-name="預設段落字型" style:family="text">
      <style:text-properties style:font-name="標楷體" style:font-name-asian="標楷體" fo:font-size="14pt" style:font-size-asian="14pt" style:font-size-complex="12pt"/>
    </style:style>
    <style:style style:name="T1550" style:parent-style-name="預設段落字型" style:family="text">
      <style:text-properties style:font-name="標楷體" style:font-name-asian="標楷體" fo:font-size="14pt" style:font-size-asian="14pt" style:font-size-complex="12pt"/>
    </style:style>
    <style:style style:name="T1551" style:parent-style-name="預設段落字型" style:family="text">
      <style:text-properties style:font-name="標楷體" style:font-name-asian="標楷體" fo:font-size="14pt" style:font-size-asian="14pt" style:font-size-complex="12pt"/>
    </style:style>
    <style:style style:name="T1552" style:parent-style-name="預設段落字型" style:family="text">
      <style:text-properties style:font-name="標楷體" style:font-name-asian="標楷體" fo:font-size="14pt" style:font-size-asian="14pt" style:font-size-complex="12pt"/>
    </style:style>
    <style:style style:name="T1553" style:parent-style-name="預設段落字型" style:family="text">
      <style:text-properties style:font-name="標楷體" style:font-name-asian="標楷體" fo:font-size="14pt" style:font-size-asian="14pt" style:font-size-complex="12pt"/>
    </style:style>
    <style:style style:name="T1554" style:parent-style-name="預設段落字型" style:family="text">
      <style:text-properties style:font-name="標楷體" style:font-name-asian="標楷體" fo:font-size="14pt" style:font-size-asian="14pt" style:font-size-complex="12pt"/>
    </style:style>
    <style:style style:name="T1555" style:parent-style-name="預設段落字型" style:family="text">
      <style:text-properties style:font-name="標楷體" style:font-name-asian="標楷體" fo:font-size="14pt" style:font-size-asian="14pt" style:font-size-complex="12pt"/>
    </style:style>
    <style:style style:name="T1556" style:parent-style-name="預設段落字型" style:family="text">
      <style:text-properties style:font-name="標楷體" style:font-name-asian="標楷體" fo:font-size="14pt" style:font-size-asian="14pt" style:font-size-complex="12pt"/>
    </style:style>
    <style:style style:name="T1557" style:parent-style-name="預設段落字型" style:family="text">
      <style:text-properties style:font-name="標楷體" style:font-name-asian="標楷體" fo:font-size="14pt" style:font-size-asian="14pt" style:font-size-complex="12pt"/>
    </style:style>
    <style:style style:name="T1558"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臺北市</text:span><text:span text:style-name="T5">112</text:span><text:span text:style-name="T6">學</text:span><text:span text:style-name="T7">年度國小英語課採以英語授課為主教案徵選計畫</text:span><text:span text:style-name="T8"><text:s/></text:span></text:p>
      <text:p text:style-name="P9"/>
      <text:p text:style-name="P10"><text:span text:style-name="T11">壹、依據</text:span></text:p>
      <text:p text:style-name="P12">一、前瞻基礎建設─人才培育促進就業建設2030雙語國家政策計畫。</text:p>
      <text:p text:style-name="P13">二、教育部國民及學前教育署補助國民中小學推動英語教學實施要點。</text:p>
      <text:p text:style-name="P14">三、2030雙語政策-提升國中小師生口說英語展能樂學計畫。</text:p>
      <text:p text:style-name="P15"><text:span text:style-name="T16">四</text:span><text:span text:style-name="T17">、</text:span><text:span text:style-name="T18">臺北市</text:span><text:span text:style-name="T19">112</text:span><text:span text:style-name="T20">學年度提升國中小師生口說英語展能樂學計畫。</text:span></text:p>
      <text:p text:style-name="P21">五、臺北市公立高級中等以下學校教師參加競賽及指導學生參加競賽獎金發給數額認定要點。</text:p>
      <text:p text:style-name="P22"><text:span text:style-name="T23">貳、目的</text:span></text:p>
      <text:p text:style-name="P24"><text:span text:style-name="T25">　一、鼓勵英語教師設計英語課採以英語授課為主活動，增加學生英語聽力、對話與活用機會，提升英語教學效能。</text:span></text:p>
      <text:p text:style-name="P26"><text:span text:style-name="T27"><text:s text:c="2"/></text:span><text:span text:style-name="T28">二、鼓勵英語教師發揮巧思與創意，設計具有情境脈絡的活動，創新英語教學方法及評量策略。</text:span></text:p>
      <text:p text:style-name="P29"><text:span text:style-name="T30"><text:s text:c="2"/></text:span><text:span text:style-name="T31">三、將優秀教案放置於英語教學資源中心網站供全市教師參考，以達資源共享之效益。</text:span></text:p>
      <text:p text:style-name="P32"><text:span text:style-name="T33">參、辦理單位</text:span></text:p>
      <text:p text:style-name="P34"><text:span text:style-name="T35">　一、主辦單位：臺北市政府教育局。</text:span></text:p>
      <text:p text:style-name="P36"><text:span text:style-name="T37">　二、承辦單位：臺北市中山區長春國民小學。</text:span></text:p>
      <text:p text:style-name="P38"><text:span text:style-name="T39">肆、徵選組別</text:span></text:p>
      <text:p text:style-name="P40"><text:span text:style-name="T41">　</text:span><text:span text:style-name="T42">一、</text:span><text:span text:style-name="T43">國</text:span><text:span text:style-name="T44">小分中、高年級作品</text:span><text:span text:style-name="T45">組，教師可跨校組隊但須皆為英語教師。</text:span></text:p>
      <text:p text:style-name="P46"><text:span text:style-name="T47">　二、</text:span><text:span text:style-name="T48">各組徵選作品每件作者人數至多</text:span><text:span text:style-name="T49">4</text:span><text:span text:style-name="T50">人。</text:span></text:p>
      <text:list text:style-name="LFO1" text:continue-numbering="true">
        <text:list-item>
          <text:p text:style-name="P51"><text:span text:style-name="T52">報名對象</text:span></text:p>
        </text:list-item>
      </text:list>
      <text:p text:style-name="P53"><text:span text:style-name="T54">一、</text:span><text:span text:style-name="T55">現職專任教育人員同</text:span><text:span text:style-name="T56">1</text:span><text:span text:style-name="T57">稿件可</text:span><text:span text:style-name="T58">1</text:span><text:span text:style-name="T59">人投稿，亦可多人合著，至多</text:span><text:span text:style-name="T60">4</text:span><text:span text:style-name="T61">位作者。本市</text:span><text:span text:style-name="T62">112</text:span><text:span text:style-name="T63">學年度公私立（含國立）國中及國小代理教師（指符合教育部「中小學兼任代課及代理教師聘任辦法」第</text:span><text:span text:style-name="T64">2</text:span><text:span text:style-name="T65">條第</text:span><text:span text:style-name="T66">1</text:span><text:span text:style-name="T67">項第</text:span><text:span text:style-name="T68">3</text:span><text:span text:style-name="T69">款及第</text:span><text:span text:style-name="T70">3</text:span><text:span text:style-name="T71">條第</text:span><text:span text:style-name="T72">3</text:span><text:span text:style-name="T73">項規定聘任者）及實習教師報名參加時，須與校內現職專任教育人員合作，且不得列第</text:span><text:span text:style-name="T74">1</text:span><text:span text:style-name="T75">作者。</text:span></text:p>
      <text:p text:style-name="P76">二、參加對象請各校確認作者是否符合本案投稿申請條件，不影響後續各階段評審委員審查結果。</text:p>
      <text:p text:style-name="P77"><text:span text:style-name="T78">陸、作品規範</text:span></text:p>
      <text:p text:style-name="P79"><text:span text:style-name="T80"><text:s text:c="2"/></text:span><text:span text:style-name="T81">全英語教學教案設計須包含</text:span><text:span text:style-name="T82">：</text:span><text:span text:style-name="T83">(</text:span><text:span text:style-name="T84">請注意</text:span><text:span text:style-name="T85">:</text:span><text:span text:style-name="T86">請以</text:span><text:span text:style-name="T87">單元</text:span><text:span text:style-name="T88">來做設計</text:span><text:span text:style-name="T89">)</text:span></text:p>
      <text:soft-page-break/>
      <text:p text:style-name="P90"><text:span text:style-name="T91">　一、</text:span><text:span text:style-name="T92">學習單元設計：內容含領域／科目、設計者、實施年級、單元名稱、設計依據、核心素養</text:span><text:span text:style-name="T93">(</text:span><text:span text:style-name="T94">或基本能力</text:span><text:span text:style-name="T95">)</text:span><text:span text:style-name="T96">、議題融入、與其他領域／科目的連結、教材來源、教學設備／資源、學習目標、學習架構、學習活動設計（含學習活動內容及實施方式、學習評量）與教學心得，（其它相關學習表單、實施成效、教學省思等則以附件方式呈現，以</text:span><text:span text:style-name="T97">30</text:span><text:span text:style-name="T98">頁為限，含圖片、表單等資料），依照附件提供之教案格式。</text:span></text:p>
      <text:p text:style-name="P99"><text:span text:style-name="T100">　二、實施成效（格式自訂）：以學生的學習歷程或學習成長探討實施成效，檢附照片及相關成果檔案（可分為量化資料及質性描述，如</text:span><text:span text:style-name="T101">學生學習單、作業等，請置於附件）。</text:span></text:p>
      <text:p text:style-name="P102"><text:span text:style-name="T103"><text:s text:c="2"/></text:span><text:span text:style-name="T104">三、教學省思（格式自訂）：教學實施後就素養導向教學及評量面向提出自我省思或社群議課討論及改進意見。</text:span></text:p>
      <text:p text:style-name="P105"><text:span text:style-name="T106">柒、收件日期及地點</text:span><text:span text:style-name="T107"><text:s/></text:span></text:p>
      <text:p text:style-name="P108"><text:span text:style-name="T109">　一、收件日</text:span><text:span text:style-name="T110">期：自</text:span><text:span text:style-name="T111">113</text:span><text:span text:style-name="T112">年</text:span><text:span text:style-name="T113">3</text:span><text:span text:style-name="T114">月</text:span><text:span text:style-name="T115">18</text:span><text:span text:style-name="T116">日</text:span><text:span text:style-name="T117">(</text:span><text:span text:style-name="T118">星期一</text:span><text:span text:style-name="T119">)</text:span><text:span text:style-name="T120">起至</text:span><text:span text:style-name="T121">113</text:span><text:span text:style-name="T122">年</text:span><text:span text:style-name="T123">5</text:span><text:span text:style-name="T124">月</text:span><text:span text:style-name="T125">6</text:span><text:span text:style-name="T126">日</text:span><text:span text:style-name="T127">(</text:span><text:span text:style-name="T128">星期一</text:span><text:span text:style-name="T129">)</text:span></text:p>
      <text:p text:style-name="P130"><text:s text:c="6"/>下午4點前截止（以郵戳為憑，逾期恕不受理）。</text:p>
      <text:p text:style-name="P131"><text:s text:c="2"/>二、收件地點：<text:s/></text:p>
      <text:p text:style-name="P132"><text:span text:style-name="T133"><text:s text:c="4"/>1.<text:s/></text:span><text:span text:style-name="T134">於收件期限內透過連絡箱</text:span><text:span text:style-name="T135">033</text:span><text:span text:style-name="T136">遞送或親送至長春國小，或寄至臺北市中山區長春路</text:span><text:span text:style-name="T137">165</text:span><text:span text:style-name="T138">號，封袋上請標明「</text:span><text:span text:style-name="T139">112</text:span><text:span text:style-name="T140">學年度國小英語課程採全英語教學</text:span><text:span text:style-name="T141">教案徵選」，並註記「臺北市中山區長春國民小學</text:span><text:span text:style-name="T142"><text:s/></text:span><text:span text:style-name="T143">林家銉專案老師收」。</text:span></text:p>
      <text:p text:style-name="P144"><text:span text:style-name="T145"><text:s text:c="10"/></text:span><text:span text:style-name="T146">2.</text:span><text:span text:style-name="T147"><text:s/></text:span><text:span text:style-name="T148">倘有未盡事宜請洽長春國小</text:span><text:span text:style-name="T149">林家銉</text:span><text:span text:style-name="T150">專案教師，</text:span><text:span text:style-name="T151">電話：</text:span></text:p>
      <text:p text:style-name="P152"><text:span text:style-name="T153"><text:s text:c="13"/></text:span><text:span text:style-name="T154">(02)2502-4366</text:span><text:span text:style-name="T155">轉分機</text:span><text:span text:style-name="T156">129</text:span><text:span text:style-name="T157">或</text:span><text:span text:style-name="T158"><text:s/></text:span><text:span text:style-name="T159">Email</text:span><text:span text:style-name="T160">：</text:span><text:a xlink:href="mailto:t019@ccps.tp.edu.tw#_blank" office:target-frame-name="_top" xlink:show="replace"><text:span text:style-name="T161">t019@ccps.tp.edu.tw</text:span></text:a><text:span text:style-name="T162">。</text:span></text:p>
      <text:p text:style-name="P163"><text:span text:style-name="T164">捌、審查內容</text:span><text:span text:style-name="T165"><text:s/></text:span></text:p>
      <text:p text:style-name="P166"><text:span text:style-name="T167">　一、形式審查：凡送審作品均須符合徵選作品規格，並依</text:span><text:span text:style-name="T168">「送件資料檢視</text:span></text:p>
      <text:p text:style-name="P169"><text:span text:style-name="T170"><text:s text:c="7"/></text:span><text:span text:style-name="T171">表」</text:span><text:span text:style-name="T172">核對送件內容與數量；如不符合規定者，視同資格不符，不予審</text:span></text:p>
      <text:p text:style-name="P173"><text:span text:style-name="T174"><text:s text:c="6"/></text:span><text:span text:style-name="T175">查。</text:span></text:p>
      <text:p text:style-name="P176"><text:span text:style-name="T177">　二、內容審查：由教育局聘請英語教學之專家學者進行評審。</text:span></text:p>
      <text:p text:style-name="P178"><text:span text:style-name="T179">　三、評審項目：</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評審項目</text:span></text:p>
          </table:table-cell>
          <table:covered-table-cell/>
          <table:table-cell table:style-name="TableCell188">
            <text:p text:style-name="P189"><text:span text:style-name="T190">參考構面</text:span></text:p>
          </table:table-cell>
        </table:table-row>
        <table:table-row table:style-name="TableRow191">
          <table:table-cell table:style-name="TableCell192">
            <text:p text:style-name="P193"><text:span text:style-name="T194">內容周延性</text:span></text:p>
          </table:table-cell>
          <table:table-cell table:style-name="TableCell195">
            <text:p text:style-name="P196"><text:span text:style-name="T197">30%</text:span></text:p>
          </table:table-cell>
          <table:table-cell table:style-name="TableCell198">
            <text:p text:style-name="P199"><text:span text:style-name="T200">具有設計的理念／學習目標明確性／議題融入學習領域之情形</text:span><text:span text:style-name="T201">/</text:span><text:span text:style-name="T202">所使用教材內容的正確性</text:span><text:span text:style-name="T203">/</text:span><text:span text:style-name="T204">能依據核心素養內涵設定教學目標等。</text:span></text:p>
          </table:table-cell>
        </table:table-row>
        <table:table-row table:style-name="TableRow205">
          <table:table-cell table:style-name="TableCell206">
            <text:p text:style-name="P207"><text:span text:style-name="T208">教學適用性</text:span></text:p>
          </table:table-cell>
          <table:table-cell table:style-name="TableCell209">
            <text:p text:style-name="P210"><text:span text:style-name="T211">25%</text:span></text:p>
          </table:table-cell>
          <table:table-cell table:style-name="TableCell212">
            <text:p text:style-name="P213"><text:span text:style-name="T214">學習活動的設計與所實施教育階段的適切性／各項學習活動時間安排的妥適性／學習策略採用的多元性、互動性及素養導向設計／教學省思與建議等。</text:span></text:p>
          </table:table-cell>
        </table:table-row>
        <text:soft-page-break/>
        <table:table-row table:style-name="TableRow215">
          <table:table-cell table:style-name="TableCell216">
            <text:p text:style-name="P217"><text:span text:style-name="T218">評量多元性</text:span></text:p>
          </table:table-cell>
          <table:table-cell table:style-name="TableCell219">
            <text:p text:style-name="P220"><text:span text:style-name="T221">20%</text:span></text:p>
          </table:table-cell>
          <table:table-cell table:style-name="TableCell222">
            <text:p text:style-name="P223"><text:span text:style-name="T224">兼顧形成性與總結性評量方式／多元評量的策略運用／評量設計與教學目標間的關連性</text:span><text:span text:style-name="T225">/</text:span><text:span text:style-name="T226">評量方式多元留意到差異性等。</text:span></text:p>
          </table:table-cell>
        </table:table-row>
        <table:table-row table:style-name="TableRow227">
          <table:table-cell table:style-name="TableCell228">
            <text:p text:style-name="P229"><text:span text:style-name="T230">教學創新性</text:span></text:p>
          </table:table-cell>
          <table:table-cell table:style-name="TableCell231">
            <text:p text:style-name="P232"><text:span text:style-name="T233">15%</text:span></text:p>
          </table:table-cell>
          <table:table-cell table:style-name="TableCell234">
            <text:p text:style-name="P235"><text:span text:style-name="T236">突破或轉化傳統的思維模式與作法／具擴展及延伸加以運用的可能性／有獨特的設計構想及相關學習策略的運用且能有效引導學習者對議題發展的理解等。</text:span></text:p>
          </table:table-cell>
        </table:table-row>
        <table:table-row table:style-name="TableRow237">
          <table:table-cell table:style-name="TableCell238">
            <text:p text:style-name="P239"><text:span text:style-name="T240">媒體運用性</text:span></text:p>
          </table:table-cell>
          <table:table-cell table:style-name="TableCell241">
            <text:p text:style-name="P242"><text:span text:style-name="T243">10%</text:span></text:p>
          </table:table-cell>
          <table:table-cell table:style-name="TableCell244">
            <text:p text:style-name="P245"><text:span text:style-name="T246">能善用科技媒體輔助教學且能顧及實施的可行性等。</text:span></text:p>
          </table:table-cell>
        </table:table-row>
      </table:table>
      <text:p text:style-name="P247"><text:span text:style-name="T248">　四、凡參加徵選作品之書面資料及光碟，不論獲獎與否</text:span><text:span text:style-name="T249">均不辦理退件</text:span><text:span text:style-name="T250">，請自留備份。</text:span></text:p>
      <text:p text:style-name="P251"><text:span text:style-name="T252">玖、獎勵內容</text:span></text:p>
      <text:p text:style-name="P253"><text:span text:style-name="T254">一、獎勵名額：</text:span><text:span text:style-name="T255"><text:s/>(</text:span><text:span text:style-name="T256">本計畫對象為臺北市公立高級中等以下學校編制內，依法取得教師資格之專任教師</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獎勵名額</text:span></text:p>
          </table:table-cell>
          <table:table-cell table:style-name="TableCell266">
            <text:p text:style-name="P267"><text:span text:style-name="T268">中年級</text:span></text:p>
          </table:table-cell>
          <table:table-cell table:style-name="TableCell269">
            <text:p text:style-name="P270">特優、優選、甲等及佳作各一名</text:p>
          </table:table-cell>
        </table:table-row>
        <table:table-row table:style-name="TableRow271">
          <table:covered-table-cell>
            <text:p text:style-name="P272"/>
          </table:covered-table-cell>
          <table:table-cell table:style-name="TableCell273">
            <text:p text:style-name="P274">高年級</text:p>
          </table:table-cell>
          <table:table-cell table:style-name="TableCell275">
            <text:p text:style-name="P276"><text:span text:style-name="T277">特優、優選、甲等及佳作各一名</text:span></text:p>
          </table:table-cell>
        </table:table-row>
        <table:table-row table:style-name="TableRow278">
          <table:table-cell table:style-name="TableCell279">
            <text:p text:style-name="P280"><text:span text:style-name="T281">合</text:span><text:span text:style-name="T282"><text:s text:c="5"/></text:span><text:span text:style-name="T283">計</text:span></text:p>
          </table:table-cell>
          <table:table-cell table:style-name="TableCell284">
            <text:p text:style-name="P285"/>
          </table:table-cell>
          <table:table-cell table:style-name="TableCell286">
            <text:p text:style-name="P287"><text:span text:style-name="T288">8<text:s/></text:span><text:span text:style-name="T289">件</text:span></text:p>
          </table:table-cell>
        </table:table-row>
      </table:table>
      <text:p text:style-name="P290">　<text:s text:c="3"/>二、經委員評定後，獲獎作品可擇優或從缺。</text:p>
      <text:p text:style-name="P291">二、獎勵方式：</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獎項</text:span></text:p>
          </table:table-cell>
          <table:table-cell table:style-name="TableCell303">
            <text:p text:style-name="P304"><text:span text:style-name="T305">第一作者</text:span></text:p>
          </table:table-cell>
          <table:table-cell table:style-name="TableCell306">
            <text:p text:style-name="P307"><text:span text:style-name="T308">第二作者</text:span></text:p>
          </table:table-cell>
          <table:table-cell table:style-name="TableCell309">
            <text:p text:style-name="P310"><text:span text:style-name="T311">第三作者</text:span></text:p>
          </table:table-cell>
          <table:table-cell table:style-name="TableCell312">
            <text:p text:style-name="P313"><text:span text:style-name="T314">第四作者</text:span></text:p>
          </table:table-cell>
          <table:table-cell table:style-name="TableCell315">
            <text:p text:style-name="P316">現金</text:p>
          </table:table-cell>
        </table:table-row>
        <table:table-row table:style-name="TableRow317">
          <table:table-cell table:style-name="TableCell318">
            <text:p text:style-name="P319"><text:span text:style-name="T320">特優</text:span></text:p>
          </table:table-cell>
          <table:table-cell table:style-name="TableCell321">
            <text:p text:style-name="P322"><text:span text:style-name="T323">記功１次</text:span><text:span text:style-name="T324"><text:line-break/></text:span><text:span text:style-name="T325">特優獎狀</text:span></text:p>
          </table:table-cell>
          <table:table-cell table:style-name="TableCell326">
            <text:p text:style-name="P327"><text:span text:style-name="T328">嘉獎２次</text:span><text:span text:style-name="T329"><text:line-break/></text:span><text:span text:style-name="T330">特優獎狀</text:span></text:p>
          </table:table-cell>
          <table:table-cell table:style-name="TableCell331">
            <text:p text:style-name="P332"><text:span text:style-name="T333">嘉獎１次</text:span><text:span text:style-name="T334"><text:line-break/></text:span><text:span text:style-name="T335">特優獎狀</text:span></text:p>
          </table:table-cell>
          <table:table-cell table:style-name="TableCell336">
            <text:p text:style-name="P337"><text:span text:style-name="T338">嘉獎１次</text:span><text:span text:style-name="T339"><text:line-break/></text:span><text:span text:style-name="T340">特優獎狀</text:span></text:p>
          </table:table-cell>
          <table:table-cell table:style-name="TableCell341">
            <text:p text:style-name="P342">5000元</text:p>
          </table:table-cell>
        </table:table-row>
        <table:table-row table:style-name="TableRow343">
          <table:table-cell table:style-name="TableCell344">
            <text:p text:style-name="P345">優選</text:p>
          </table:table-cell>
          <table:table-cell table:style-name="TableCell346">
            <text:p text:style-name="P347"><text:span text:style-name="T348">嘉獎２次</text:span><text:span text:style-name="T349"><text:line-break/></text:span><text:span text:style-name="T350">優選獎狀</text:span></text:p>
          </table:table-cell>
          <table:table-cell table:style-name="TableCell351">
            <text:p text:style-name="P352"><text:span text:style-name="T353">嘉獎２次</text:span><text:span text:style-name="T354"><text:line-break/></text:span><text:span text:style-name="T355">優選獎狀</text:span></text:p>
          </table:table-cell>
          <table:table-cell table:style-name="TableCell356">
            <text:p text:style-name="P357"><text:span text:style-name="T358">嘉獎１次</text:span><text:span text:style-name="T359"><text:line-break/></text:span><text:span text:style-name="T360">優選獎狀</text:span></text:p>
          </table:table-cell>
          <table:table-cell table:style-name="TableCell361">
            <text:p text:style-name="P362">嘉獎１次</text:p>
            <text:p text:style-name="P363"><text:span text:style-name="T364">優選獎狀</text:span></text:p>
          </table:table-cell>
          <table:table-cell table:style-name="TableCell365">
            <text:p text:style-name="P366">4000元</text:p>
          </table:table-cell>
        </table:table-row>
        <table:table-row table:style-name="TableRow367">
          <table:table-cell table:style-name="TableCell368">
            <text:p text:style-name="P369">甲等</text:p>
          </table:table-cell>
          <table:table-cell table:style-name="TableCell370">
            <text:p text:style-name="P371"><text:span text:style-name="T372">嘉獎２次</text:span><text:span text:style-name="T373"><text:line-break/></text:span><text:span text:style-name="T374">甲等獎狀</text:span></text:p>
          </table:table-cell>
          <table:table-cell table:style-name="TableCell375">
            <text:p text:style-name="P376"><text:span text:style-name="T377">嘉獎１次</text:span><text:span text:style-name="T378"><text:line-break/></text:span><text:span text:style-name="T379">甲等獎狀</text:span></text:p>
          </table:table-cell>
          <table:table-cell table:style-name="TableCell380">
            <text:p text:style-name="P381"><text:span text:style-name="T382">嘉獎１次</text:span><text:span text:style-name="T383"><text:line-break/></text:span><text:span text:style-name="T384">甲等獎狀</text:span></text:p>
          </table:table-cell>
          <table:table-cell table:style-name="TableCell385">
            <text:p text:style-name="P386">嘉獎１次</text:p>
            <text:p text:style-name="P387"><text:span text:style-name="T388">甲等獎狀</text:span></text:p>
          </table:table-cell>
          <table:table-cell table:style-name="TableCell389">
            <text:p text:style-name="P390">3000元</text:p>
          </table:table-cell>
        </table:table-row>
        <table:table-row table:style-name="TableRow391">
          <table:table-cell table:style-name="TableCell392">
            <text:p text:style-name="P393">佳作</text:p>
          </table:table-cell>
          <table:table-cell table:style-name="TableCell394">
            <text:p text:style-name="P395"><text:span text:style-name="T396">嘉獎１次</text:span><text:span text:style-name="T397"><text:line-break/></text:span><text:span text:style-name="T398">佳作獎狀</text:span></text:p>
          </table:table-cell>
          <table:table-cell table:style-name="TableCell399">
            <text:p text:style-name="P400"><text:span text:style-name="T401">嘉獎１次</text:span><text:span text:style-name="T402"><text:line-break/></text:span><text:span text:style-name="T403">佳作獎狀</text:span></text:p>
          </table:table-cell>
          <table:table-cell table:style-name="TableCell404">
            <text:p text:style-name="P405"><text:span text:style-name="T406">嘉獎１次</text:span><text:span text:style-name="T407"><text:line-break/></text:span><text:span text:style-name="T408">佳作獎狀</text:span></text:p>
          </table:table-cell>
          <table:table-cell table:style-name="TableCell409">
            <text:p text:style-name="P410">嘉獎１次</text:p>
            <text:p text:style-name="P411"><text:span text:style-name="T412">佳作獎狀</text:span></text:p>
          </table:table-cell>
          <table:table-cell table:style-name="TableCell413">
            <text:p text:style-name="P414">2000元</text:p>
          </table:table-cell>
        </table:table-row>
      </table:table>
      <text:p text:style-name="P415"><text:span text:style-name="T416">　三、公布得獎名單：</text:span></text:p>
      <text:p text:style-name="P417"><text:span text:style-name="T418">　　</text:span><text:span text:style-name="T419">1.</text:span><text:span text:style-name="T420">於</text:span><text:span text:style-name="T421">113</text:span><text:span text:style-name="T422">年</text:span><text:span text:style-name="T423">6</text:span><text:span text:style-name="T424">月</text:span><text:span text:style-name="T425">28</text:span><text:span text:style-name="T426">日</text:span><text:span text:style-name="T427">(</text:span><text:span text:style-name="T428">星期五</text:span><text:span text:style-name="T429">)</text:span><text:span text:style-name="T430">前公布得獎名單，頒獎與成果發表會日期</text:span><text:span text:style-name="T431"><text:s text:c="6"/></text:span><text:span text:style-name="T432">另行發函通知。</text:span></text:p>
      <text:soft-page-break/>
      <text:p text:style-name="P433"><text:span text:style-name="T434">　　</text:span><text:span text:style-name="T435">2.</text:span><text:span text:style-name="T436">獲頒特優或優選奬項者，將受邀於成果發表會</text:span><text:span text:style-name="T437">分享得獎教案。</text:span></text:p>
      <text:p text:style-name="P438"><text:span text:style-name="T439">拾</text:span><text:span text:style-name="T440">、</text:span><text:span text:style-name="T441">著作規定</text:span></text:p>
      <text:p text:style-name="P442"><text:span text:style-name="T443">　一、欲參與本競賽之作品不得一稿多投，若作品已獲得其他獎勵者，則取消其參賽資格；凡經專案補助完成之教案，未經報備核可前，亦不得參加。</text:span></text:p>
      <text:p text:style-name="P444"><text:span text:style-name="T445">　二、得獎作品之著作權歸屬於臺北市政府教育局</text:span><text:span text:style-name="T446">(</text:span><text:span text:style-name="T447">報名時須</text:span><text:span text:style-name="T448">繳交聲明書和著作財產權讓與同意書</text:span><text:span text:style-name="T449">)</text:span><text:span text:style-name="T450">，臺北市政府教育局擁有推廣、借閱、公布、印製、發行、重製及公開</text:span><text:span text:style-name="T451">展示播放、上網等之權利，不另支付酬勞或任何費用，並不作為商業活動之教材。</text:span></text:p>
      <text:p text:style-name="P452">　三、參賽作品內容以自行設計為主，作品引用素材應符合智慧財產權相關規定，如有違反，經有關機關處罰確定者，取消其獎勵資格，並追繳其獎狀與獎金，且相關法律責任由參賽者自行負責。</text:p>
      <text:p text:style-name="P453"><text:span text:style-name="T454">拾壹</text:span><text:span text:style-name="T455">、任務</text:span></text:p>
      <text:list text:style-name="LFO2" text:continue-numbering="true">
        <text:list-item>
          <text:p text:style-name="P456"><text:span text:style-name="T457">獲獎之作品須於後續辦理之「國小英語課採以英語授課為主公開授課」分享。</text:span></text:p>
        </text:list-item>
        <text:list-item>
          <text:p text:style-name="P458">其他本市相關英語教學研習場域之分享。</text:p>
        </text:list-item>
      </text:list>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附件一</text:span></text:p>
      <text:p text:style-name="P480"><text:span text:style-name="T481">《</text:span><text:span text:style-name="T482">臺北市</text:span><text:span text:style-name="T483">112</text:span><text:span text:style-name="T484">學</text:span><text:span text:style-name="T485">年度國小英語課採以英語授課為主教案徵選計畫</text:span><text:span text:style-name="T486">》</text:span></text:p>
      <text:p text:style-name="P487"><text:span text:style-name="T488">作品規格</text:span></text:p>
      <text:p text:style-name="P489"><text:span text:style-name="T490">一、參加作品應就媒體素養教育之意涵，擇一建構融入小學各領域課程與教學策略之教材教法設計。</text:span><text:span text:style-name="T491">(</text:span><text:span text:style-name="T492">請依十二年國民基本教育課綱設計，亦可參考國民小學</text:span><text:span text:style-name="T493">九年一貫</text:span><text:span text:style-name="T494">課綱設計）</text:span></text:p>
      <text:p text:style-name="P495"><text:span text:style-name="T496">二、每件作品人數至多</text:span><text:span text:style-name="T497">4</text:span><text:span text:style-name="T498">人。</text:span></text:p>
      <text:p text:style-name="P499"><text:span text:style-name="T500">三、作品格式（參閱附件四）依序包括：</text:span></text:p>
      <text:p text:style-name="P501"><text:span text:style-name="T502">　　</text:span><text:span text:style-name="T503">1.</text:span><text:span text:style-name="T504">封面</text:span></text:p>
      <text:p text:style-name="P505"><text:span text:style-name="T506">　　</text:span><text:span text:style-name="T507">2.</text:span><text:span text:style-name="T508">作品設計的特色（摘要）</text:span></text:p>
      <text:p text:style-name="P509">　　3.學習單元設計：內容含領域／科目、設計者、實施年級、單元名稱、</text:p>
      <text:p text:style-name="P510"><text:s text:c="6"/>設計依據、核心素養(或基本能力)、議題融入、與其他領域／科目的連</text:p>
      <text:p text:style-name="P511"><text:s text:c="6"/>結、教材來源、教學設備／資源、學習目標、學習架構、學習活動設計</text:p>
      <text:p text:style-name="P512"><text:s text:c="5"/>（含學習活動內容及實施方式、學習評量）與教學心得。（其它相關學</text:p>
      <text:p text:style-name="P513"><text:s text:c="6"/>習單、實施成效與教學省思則以附件方式呈現）</text:p>
      <text:p text:style-name="P514"><text:span text:style-name="T515">四、一律以</text:span><text:span text:style-name="T516">A4</text:span><text:span text:style-name="T517">直式橫書，由左至右打字，並以中文</text:span><text:span text:style-name="T518">MS-Word2003</text:span><text:span text:style-name="T519">以上版本編寫後，轉存</text:span><text:span text:style-name="T520">PDF</text:span><text:span text:style-name="T521">檔，</text:span><text:span text:style-name="T522">內頁文字以</text:span><text:span text:style-name="T523">12pt</text:span><text:span text:style-name="T524">標楷體、標點符號以全形字、行距採固定行高</text:span><text:span text:style-name="T525">20pt</text:span><text:span text:style-name="T526">、邊界（上下</text:span><text:span text:style-name="T527">2cm</text:span><text:span text:style-name="T528">，左右</text:span><text:span text:style-name="T529">2cm</text:span><text:span text:style-name="T530">）</text:span><text:span text:style-name="T531">。送件數量及頁數須符合「</text:span><text:span text:style-name="T532">送件資料檢視表</text:span><text:span text:style-name="T533">」</text:span><text:span text:style-name="T534">（附件二）之規定。</text:span></text:p>
      <text:p text:style-name="P535"><text:span text:style-name="T536">五、參賽作品內容以自行設計為主，未曾參加其他競賽獲得佳作以上之作品，作品內容取材引用他人作品必須經授權，並取得</text:span><text:span text:style-name="T537">授權同意書</text:span><text:span text:style-name="T538">。</text:span></text:p>
      <text:p text:style-name="P539"><text:span text:style-name="T540">六、</text:span><text:span text:style-name="T541">作品之全文須列印一式</text:span><text:span text:style-name="T542">4</text:span><text:span text:style-name="T543">份</text:span><text:span text:style-name="T544">，</text:span><text:span text:style-name="T545">全文資料的圖文以</text:span><text:span text:style-name="T546">Word</text:span><text:span text:style-name="T547">及</text:span><text:span text:style-name="T548">PDF</text:span><text:span text:style-name="T549">檔</text:span><text:span text:style-name="T550">儲存</text:span><text:span text:style-name="T551">。繳交作品前請務必確認所有檔案皆可正常執行，若無法執行則視同放棄參賽資格。</text:span></text:p>
      <text:p text:style-name="P552"><text:span text:style-name="T553">七、凡參加徵選作品之書面資料及光碟，不論獲獎與否均不辦理退件，請自留備份。</text:span></text:p>
      <text:p text:style-name="P554">八、確立得獎名次後，得獎者需依照本局所聘任之專家學者之建議進行教案修改。</text:p>
      <text:p text:style-name="P555"/>
      <text:p text:style-name="P556"/>
      <text:p text:style-name="P557"/>
      <text:p text:style-name="P558"><text:span text:style-name="T559">附件二</text:span></text:p>
      <text:p text:style-name="P560"><text:span text:style-name="T561">《</text:span><text:span text:style-name="T562">臺北市</text:span><text:span text:style-name="T563">112</text:span><text:span text:style-name="T564">學</text:span><text:span text:style-name="T565">年度國小英語課採以英語授課為主教案徵選計畫</text:span><text:span text:style-name="T566">》</text:span></text:p>
      <text:p text:style-name="P567"><text:span text:style-name="T568">送件資料檢視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text:span text:style-name="T579">繳交內容</text:span></text:p>
          </table:table-cell>
          <table:covered-table-cell/>
          <table:covered-table-cell/>
          <table:table-cell table:style-name="TableCell580" table:number-columns-spanned="2">
            <text:p text:style-name="P581"><text:span text:style-name="T582">注意事項</text:span></text:p>
          </table:table-cell>
          <table:covered-table-cell/>
          <table:table-cell table:style-name="TableCell583">
            <text:p text:style-name="P584"><text:span text:style-name="T585">數</text:span><text:span text:style-name="T586"><text:s text:c="4"/></text:span><text:span text:style-name="T587">量</text:span></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1.</text:span><text:span text:style-name="T595">送件資料檢視表</text:span><text:span text:style-name="T596">(</text:span><text:span text:style-name="T597">附件二</text:span><text:span text:style-name="T598">)</text:span></text:p>
          </table:table-cell>
          <table:covered-table-cell/>
          <table:table-cell table:style-name="TableCell599" table:number-columns-spanned="2">
            <text:p text:style-name="P600"><text:span text:style-name="T601">送件時，請自行檢視並勾選。</text:span></text:p>
          </table:table-cell>
          <table:covered-table-cell/>
          <table:table-cell table:style-name="TableCell602">
            <text:p text:style-name="P603"><text:span text:style-name="T604">一式</text:span><text:span text:style-name="T605">1</text:span><text:span text:style-name="T606">份</text:span></text:p>
          </table:table-cell>
        </table:table-row>
        <table:table-row table:style-name="TableRow607">
          <table:table-cell table:style-name="TableCell608">
            <text:p text:style-name="P609"><text:span text:style-name="T610">□</text:span></text:p>
          </table:table-cell>
          <table:table-cell table:style-name="TableCell611" table:number-columns-spanned="2">
            <text:p text:style-name="P612"><text:span text:style-name="T613">2.</text:span><text:span text:style-name="T614">「報名表」</text:span><text:span text:style-name="T615">(</text:span><text:span text:style-name="T616">附件三</text:span><text:span text:style-name="T617">)</text:span></text:p>
          </table:table-cell>
          <table:covered-table-cell/>
          <table:table-cell table:style-name="TableCell618" table:number-columns-spanned="2">
            <text:p text:style-name="P619"><text:span text:style-name="T620">須全部作者</text:span><text:span text:style-name="T621">親筆簽名</text:span><text:span text:style-name="T622">。</text:span></text:p>
          </table:table-cell>
          <table:covered-table-cell/>
          <table:table-cell table:style-name="TableCell623">
            <text:p text:style-name="P624"><text:span text:style-name="T625">一式</text:span><text:span text:style-name="T626">1</text:span><text:span text:style-name="T627">份</text:span></text:p>
          </table:table-cell>
        </table:table-row>
        <table:table-row table:style-name="TableRow628">
          <table:table-cell table:style-name="TableCell629">
            <text:p text:style-name="P630"><text:span text:style-name="T631">□</text:span></text:p>
          </table:table-cell>
          <table:table-cell table:style-name="TableCell632" table:number-rows-spanned="3">
            <text:p text:style-name="P633"><text:span text:style-name="T634">3.</text:span><text:span text:style-name="T635">作品格式表件</text:span></text:p>
            <text:p text:style-name="P636"><text:span text:style-name="T637">(</text:span><text:span text:style-name="T638">附件四</text:span><text:span text:style-name="T639">)</text:span></text:p>
          </table:table-cell>
          <table:table-cell table:style-name="TableCell640" table:number-rows-spanned="2">
            <text:p text:style-name="P641"><text:span text:style-name="T642">(1)</text:span><text:span text:style-name="T643">封面</text:span></text:p>
          </table:table-cell>
          <table:table-cell table:style-name="TableCell644" table:number-columns-spanned="2" table:number-rows-spanned="2">
            <text:p text:style-name="P645"><text:span text:style-name="T646">右上角勾選參加類別，封面中央書寫完整「作品名稱」、「適用</text:span><text:span text:style-name="T647">學習領域</text:span><text:span text:style-name="T648">(</text:span><text:span text:style-name="T649">或學科</text:span><text:span text:style-name="T650">)</text:span><text:span text:style-name="T651">名稱</text:span><text:span text:style-name="T652">」及下方</text:span><text:span text:style-name="T653">「</text:span><text:span text:style-name="T654">作者基本資料」。</text:span></text:p>
          </table:table-cell>
          <table:covered-table-cell/>
          <table:table-cell table:style-name="TableCell655" table:number-rows-spanned="3">
            <text:p text:style-name="P656"><text:span text:style-name="T657">(1)</text:span><text:span text:style-name="T658">～</text:span><text:span text:style-name="T659">(2)</text:span><text:span text:style-name="T660">請依序編列頁碼於每頁下方居中位置，並</text:span><text:span text:style-name="T661">裝訂成冊</text:span><text:span text:style-name="T662">(</text:span><text:span text:style-name="T663">裝訂規格</text:span><text:span text:style-name="T664">A4</text:span><text:span text:style-name="T665">，</text:span><text:span text:style-name="T666">一律採膠裝或釘書機側釘</text:span><text:span text:style-name="T667">，不受理活頁或書夾裝訂</text:span><text:span text:style-name="T668">)</text:span><text:span text:style-name="T669">一式</text:span><text:span text:style-name="T670">4</text:span><text:span text:style-name="T671">份</text:span></text:p>
          </table:table-cell>
        </table:table-row>
        <table:table-row table:style-name="TableRow672">
          <table:table-cell table:style-name="TableCell673">
            <text:p text:style-name="P674"><text:span text:style-name="T675">□</text:span></text:p>
          </table:table-cell>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row>
        <table:table-row table:style-name="TableRow680">
          <table:table-cell table:style-name="TableCell681">
            <text:p text:style-name="P682"><text:span text:style-name="T683">□</text:span></text:p>
          </table:table-cell>
          <table:covered-table-cell>
            <text:p text:style-name="P684"/>
          </table:covered-table-cell>
          <table:table-cell table:style-name="TableCell685">
            <text:p text:style-name="P686"><text:span text:style-name="T687">(2)</text:span><text:span text:style-name="T688">教學活動設計</text:span></text:p>
          </table:table-cell>
          <table:table-cell table:style-name="TableCell689">
            <text:p text:style-name="P690"><text:span text:style-name="T691">內容含領域／科目、設計者、實施年級、單元名稱、設計依據、核心素養</text:span><text:span text:style-name="T692">(</text:span><text:span text:style-name="T693">或基本能力</text:span><text:span text:style-name="T694">)</text:span><text:span text:style-name="T695">、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96">
            <text:p text:style-name="P697"><text:span text:style-name="T698">含實施成效與教學省思</text:span></text:p>
            <text:p text:style-name="P699"><text:span text:style-name="T700">合計</text:span><text:span text:style-name="T701">30</text:span><text:span text:style-name="T702">頁為限</text:span><text:span text:style-name="T703">(</text:span><text:span text:style-name="T704">含圖片、表單等資料</text:span><text:span text:style-name="T705">)</text:span><text:span text:style-name="T706">。</text:span></text:p>
          </table:table-cell>
          <table:covered-table-cell>
            <text:p text:style-name="P707"/>
          </table:covered-table-cell>
        </table:table-row>
        <table:table-row table:style-name="TableRow708">
          <table:table-cell table:style-name="TableCell709">
            <text:p text:style-name="P710"><text:span text:style-name="T711">□</text:span></text:p>
          </table:table-cell>
          <table:table-cell table:style-name="TableCell712" table:number-columns-spanned="2">
            <text:p text:style-name="P713"><text:span text:style-name="T714">4.</text:span><text:span text:style-name="T715">「授權同意書」</text:span></text:p>
            <text:p text:style-name="P716"><text:span text:style-name="T717"><text:s text:c="3"/></text:span><text:span text:style-name="T718">(</text:span><text:span text:style-name="T719">附件五</text:span><text:span text:style-name="T720">)</text:span></text:p>
          </table:table-cell>
          <table:covered-table-cell/>
          <table:table-cell table:style-name="TableCell721" table:number-columns-spanned="2">
            <text:p text:style-name="P722"><text:span text:style-name="T723">須全部作者</text:span><text:span text:style-name="T724">親筆簽署</text:span><text:span text:style-name="T725">。</text:span></text:p>
          </table:table-cell>
          <table:covered-table-cell/>
          <table:table-cell table:style-name="TableCell726">
            <text:p text:style-name="P727"><text:span text:style-name="T728">一式</text:span><text:span text:style-name="T729">1</text:span><text:span text:style-name="T730">份</text:span></text:p>
          </table:table-cell>
        </table:table-row>
        <table:table-row table:style-name="TableRow731">
          <table:table-cell table:style-name="TableCell732">
            <text:p text:style-name="P733"><text:span text:style-name="T734">□</text:span></text:p>
          </table:table-cell>
          <table:table-cell table:style-name="TableCell735">
            <text:p text:style-name="P736">5.資料光碟</text:p>
            <text:p text:style-name="P737">或</text:p>
            <text:p text:style-name="P738">雲端連結</text:p>
            <text:p text:style-name="P739">分享</text:p>
            <text:p text:style-name="P740"><text:span text:style-name="T741">(</text:span><text:span text:style-name="T742">可下載</text:span><text:span text:style-name="T743">)</text:span></text:p>
          </table:table-cell>
          <table:table-cell table:style-name="TableCell744">
            <text:p text:style-name="P745"><text:span text:style-name="T746">書面全文（含</text:span><text:span text:style-name="T747">(1)</text:span><text:span text:style-name="T748">報名表、</text:span><text:span text:style-name="T749">(2)</text:span><text:span text:style-name="T750">封面、</text:span><text:span text:style-name="T751">(3)</text:span><text:span text:style-name="T752">作品設計的特色、</text:span><text:span text:style-name="T753">(4)</text:span><text:span text:style-name="T754">學習單元設計）</text:span></text:p>
          </table:table-cell>
          <table:table-cell table:style-name="TableCell755" table:number-columns-spanned="2">
            <text:p text:style-name="P756"><text:span text:style-name="T757">全部圖文資料編排的</text:span><text:span text:style-name="T758">Word</text:span><text:span text:style-name="T759">及</text:span><text:span text:style-name="T760">PDF</text:span><text:span text:style-name="T761">檔，可利用光碟繳件或是</text:span><text:span text:style-name="T762">Google</text:span><text:span text:style-name="T763">雲端連結分享。</text:span></text:p>
          </table:table-cell>
          <table:covered-table-cell/>
          <table:table-cell table:style-name="TableCell764">
            <text:p text:style-name="P765"><text:span text:style-name="T766">1</text:span><text:span text:style-name="T767">份</text:span></text:p>
          </table:table-cell>
        </table:table-row>
      </table:table>
      <text:soft-page-break/>
      <text:p text:style-name="P768"><text:span text:style-name="T769">附件三</text:span><text:span text:style-name="T770">—</text:span><text:span text:style-name="T771">報名表</text:span><text:span text:style-name="T772"><text:s/></text:span><text:span text:style-name="T773">(</text:span><text:span text:style-name="T774">每一件作品填寫</text:span><text:span text:style-name="T775">1</text:span><text:span text:style-name="T776">份</text:span><text:span text:style-name="T777">)</text:span></text:p>
      <text:p text:style-name="P778"><text:span text:style-name="T779">《</text:span><text:span text:style-name="T780">臺北市</text:span><text:span text:style-name="T781">112</text:span><text:span text:style-name="T782">學</text:span><text:span text:style-name="T783">年度國小英語課採以英語授課為主教案徵選計畫</text:span><text:span text:style-name="T784">》</text:span></text:p>
      <text:p text:style-name="P785"><text:span text:style-name="T786">報名表</text:span></text:p>
      <text:p text:style-name="P787"><text:span text:style-name="T788"><text:s text:c="45"/></text:span><text:span text:style-name="T789"><text:s/></text:span><text:span text:style-name="T790">填表日期：</text:span><text:span text:style-name="T791">113</text:span><text:span text:style-name="T792">年</text:span><text:span text:style-name="T793"><text:s text:c="3"/></text:span><text:span text:style-name="T794">月</text:span><text:span text:style-name="T795"><text:s text:c="3"/></text:span><text:span text:style-name="T796">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參加組別</text:span></text:p>
          </table:table-cell>
          <table:table-cell table:style-name="TableCell807" table:number-columns-spanned="4">
            <text:p text:style-name="P808"><text:span text:style-name="T809">□</text:span><text:span text:style-name="T810">中年級組</text:span><text:span text:style-name="T811"><text:s text:c="2"/>□</text:span><text:span text:style-name="T812">高年級組</text:span></text:p>
          </table:table-cell>
          <table:covered-table-cell/>
          <table:covered-table-cell/>
          <table:covered-table-cell/>
        </table:table-row>
        <table:table-row table:style-name="TableRow813">
          <table:table-cell table:style-name="TableCell814">
            <text:p text:style-name="P815"><text:span text:style-name="T816">參賽作品名稱</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校名（全銜）</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第一作者</text:p>
          </table:table-cell>
          <table:table-cell table:style-name="TableCell836">
            <text:p text:style-name="P837">第二作者</text:p>
          </table:table-cell>
          <table:table-cell table:style-name="TableCell838">
            <text:p text:style-name="P839">第三作者</text:p>
          </table:table-cell>
          <table:table-cell table:style-name="TableCell840">
            <text:p text:style-name="P841">第四作者</text:p>
          </table:table-cell>
        </table:table-row>
        <table:table-row table:style-name="TableRow842">
          <table:table-cell table:style-name="TableCell843">
            <text:p text:style-name="P844"><text:span text:style-name="T845">作者姓名</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職</text:span><text:span text:style-name="T858"><text:s text:c="4"/></text:span><text:span text:style-name="T859">稱</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性</text:span><text:span text:style-name="T872"><text:s text:c="4"/></text:span><text:span text:style-name="T873">別</text:span></text:p>
          </table:table-cell>
          <table:table-cell table:style-name="TableCell874">
            <text:p text:style-name="P875"><text:span text:style-name="T876">□</text:span><text:span text:style-name="T877">男</text:span><text:span text:style-name="T878"><text:s text:c="2"/>□</text:span><text:span text:style-name="T879">女</text:span></text:p>
          </table:table-cell>
          <table:table-cell table:style-name="TableCell880">
            <text:p text:style-name="P881"><text:span text:style-name="T882">□</text:span><text:span text:style-name="T883">男</text:span><text:span text:style-name="T884"><text:s text:c="2"/>□</text:span><text:span text:style-name="T885">女</text:span></text:p>
          </table:table-cell>
          <table:table-cell table:style-name="TableCell886">
            <text:p text:style-name="P887"><text:span text:style-name="T888">□</text:span><text:span text:style-name="T889">男</text:span><text:span text:style-name="T890"><text:s text:c="2"/>□</text:span><text:span text:style-name="T891">女</text:span></text:p>
          </table:table-cell>
          <table:table-cell table:style-name="TableCell892">
            <text:p text:style-name="P893"><text:span text:style-name="T894">□</text:span><text:span text:style-name="T895">男</text:span><text:span text:style-name="T896"><text:s text:c="2"/>□</text:span><text:span text:style-name="T897">女</text:span></text:p>
          </table:table-cell>
        </table:table-row>
        <table:table-row table:style-name="TableRow898">
          <table:table-cell table:style-name="TableCell899">
            <text:p text:style-name="P900"><text:span text:style-name="T901">身分證字號</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聯絡電話</text:span></text:p>
            <text:p text:style-name="P914"><text:span text:style-name="T915">（行動電話）</text:span></text:p>
          </table:table-cell>
          <table:table-cell table:style-name="TableCell916">
            <text:p text:style-name="P917"><text:span text:style-name="T918"><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E-mail</text:span></text:p>
          </table:table-cell>
          <table:table-cell table:style-name="TableCell929">
            <text:p text:style-name="P930"><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通訊地址</text:span></text:p>
            <text:p text:style-name="P942"><text:span text:style-name="T943">（含郵遞區號）</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text:span text:style-name="T955">作者親筆</text:span></text:p>
            <text:p text:style-name="P956"><text:span text:style-name="T957">簽名具結</text:span></text:p>
            <text:p text:style-name="P958"><text:span text:style-name="T959">（簽名）</text:span></text:p>
          </table:table-cell>
          <table:table-cell table:style-name="TableCell960" table:number-columns-spanned="4">
            <text:p text:style-name="P961">本人參賽作品內容未違反一稿多投、智慧財產權及未在國內外參賽獲得佳作</text:p>
            <text:p text:style-name="P962"><text:span text:style-name="T963">以上獎項。</text:span></text:p>
          </table:table-cell>
          <table:covered-table-cell/>
          <table:covered-table-cell/>
          <table:covered-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附註：</text:span><text:span text:style-name="T976">1.</text:span><text:span text:style-name="T977">報名表，每一件作品</text:span><text:span text:style-name="T978">(</text:span><text:span text:style-name="T979">至多</text:span><text:span text:style-name="T980">4</text:span><text:span text:style-name="T981">人</text:span><text:span text:style-name="T982">)</text:span><text:span text:style-name="T983">須填寫一式</text:span><text:span text:style-name="T984">1</text:span><text:span text:style-name="T985">份。</text:span></text:p>
      <text:p text:style-name="P986"><text:span text:style-name="T987"><text:s text:c="6"/>2.</text:span><text:span text:style-name="T988">報名確定後，所有資料之製作</text:span><text:span text:style-name="T989">(</text:span><text:span text:style-name="T990">獎狀等</text:span><text:span text:style-name="T991">)</text:span><text:span text:style-name="T992">皆以此表為據，請務必確實填寫。</text:span></text:p>
      <text:soft-page-break/>
      <text:p text:style-name="P993"><text:span text:style-name="T994"><draw:frame draw:z-index="251659264" draw:id="id1" draw:style-name="a1" draw:name="文字方塊 2" text:anchor-type="paragraph" svg:x="4.28859in" svg:y="-0.0064in" svg:width="2.2875in" svg:height="0.85764in" style:rel-width="scale" style:rel-height="scale"><draw:text-box><text:p text:style-name="P995"><text:span text:style-name="T996">編號：</text:span><text:span text:style-name="T997">（由承辦單位填寫）</text:span></text:p><text:p text:style-name="P998"><text:span text:style-name="T999">類別：</text:span></text:p><text:p text:style-name="P1000"><text:span text:style-name="T1001">□</text:span><text:span text:style-name="T1002">中年級組</text:span><text:span text:style-name="T1003"><text:s text:c="2"/>□</text:span><text:span text:style-name="T1004">高年級組</text:span></text:p></draw:text-box><svg:title/><svg:desc/></draw:frame></text:span><text:span text:style-name="T1005">附件四</text:span><text:span text:style-name="T1006">—</text:span><text:span text:style-name="T1007">作品格式表件</text:span><text:span text:style-name="T1008">－</text:span><text:span text:style-name="T1009">(1)</text:span><text:span text:style-name="T1010">封面</text:span></text:p>
      <table:table table:style-name="Table1011">
        <table:table-columns>
          <table:table-column table:style-name="TableColumn1012"/>
        </table:table-columns>
        <table:table-row table:style-name="TableRow1013">
          <table:table-cell table:style-name="TableCell1014">
            <text:p text:style-name="P1015"/>
            <text:p text:style-name="P1016"/>
            <text:p text:style-name="P1017"/>
            <text:p text:style-name="P1018"><text:span text:style-name="T1019">《</text:span><text:span text:style-name="T1020">臺北市</text:span><text:span text:style-name="T1021">112</text:span><text:span text:style-name="T1022">學</text:span><text:span text:style-name="T1023">年度國小英語課採以英語授課為主教案徵選計畫</text:span><text:span text:style-name="T1024">》</text:span></text:p>
            <text:p text:style-name="P1025"/>
            <text:p text:style-name="P1026"><text:span text:style-name="T1027">作品名稱：</text:span><text:span text:style-name="T1028"><text:s text:c="34"/></text:span></text:p>
            <text:p text:style-name="P1029"/>
            <text:p text:style-name="P1030"/>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適用學習領域(或學科)名稱</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text:span text:style-name="T1051">校名</text:span></text:p>
                  <text:p text:style-name="P1052"><text:span text:style-name="T1053">（可跨校）</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姓名</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cell>
        </table:table-row>
      </table:table>
      <text:soft-page-break/>
      <text:p text:style-name="P1075"><text:span text:style-name="T1077">附件四</text:span><text:span text:style-name="T1078">—</text:span><text:span text:style-name="T1079">作品格式表件</text:span><text:span text:style-name="T1080">－</text:span><text:span text:style-name="T1081">(</text:span><text:span text:style-name="T1082">2)</text:span><text:span text:style-name="T1083">教學活動設計</text:span></text:p>
      <text:p text:style-name="P1084"><text:span text:style-name="T1085">《</text:span><text:span text:style-name="T1086">臺北市</text:span><text:span text:style-name="T1087">112</text:span><text:span text:style-name="T1088">學</text:span><text:span text:style-name="T1089">年度國小英語課採以英語授課為主教案徵選計畫</text:span><text:span text:style-name="T1090">》</text:span></text:p>
      <text:p text:style-name="P1091"><text:span text:style-name="T1092">教學活動設計</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able:number-columns-spanned="2">
            <text:p text:style-name="P1108"><text:span text:style-name="T1109">領域／科目</text:span></text:p>
          </table:table-cell>
          <table:covered-table-cell/>
          <table:table-cell table:style-name="TableCell1110">
            <text:p text:style-name="P1111"/>
          </table:table-cell>
          <table:table-cell table:style-name="TableCell1112">
            <text:p text:style-name="P1113"><text:span text:style-name="T1114">設計者</text:span></text:p>
          </table: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text:span text:style-name="T1124">實施年級</text:span></text:p>
          </table:table-cell>
          <table:covered-table-cell/>
          <table:table-cell table:style-name="TableCell1125">
            <text:p text:style-name="P1126"/>
          </table:table-cell>
          <table:table-cell table:style-name="TableCell1127">
            <text:p text:style-name="P1128"><text:span text:style-name="T1129">總節數</text:span></text:p>
          </table: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text:span text:style-name="T1139">單元名稱</text:span></text:p>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7">
            <text:p text:style-name="P1148"><text:span text:style-name="T1149">設計依據</text:span></text:p>
          </table: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rows-spanned="2">
            <text:p text:style-name="P1156"><text:span text:style-name="T1157">核心素養（或基本能力）</text:span></text:p>
          </table:table-cell>
          <table:table-cell table:style-name="TableCell1158">
            <text:p text:style-name="P1159"><text:span text:style-name="T1160">總綱</text:span></text:p>
            <text:p text:style-name="P1161">(核心素養</text:p>
            <text:p text:style-name="P1162"><text:span text:style-name="T1163">具體內涵</text:span><text:span text:style-name="T1164">)</text:span></text:p>
          </table:table-cell>
          <table:table-cell table:style-name="TableCell1165" table:number-columns-spanned="5">
            <text:p text:style-name="P1166"/>
            <text:p text:style-name="P1167"/>
          </table: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text:span text:style-name="T1176">領域</text:span></text:p>
            <text:p text:style-name="P1177">（主題、</text:p>
            <text:p text:style-name="P1178"><text:span text:style-name="T1179">項目、條目）</text:span></text:p>
          </table:table-cell>
          <table:table-cell table:style-name="TableCell1180" table:number-columns-spanned="5">
            <text:p text:style-name="P1181"/>
            <text:p text:style-name="P1182"/>
          </table: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rows-spanned="2">
            <text:p text:style-name="P1189"><text:span text:style-name="T1190">議題融入</text:span></text:p>
          </table:table-cell>
          <table:table-cell table:style-name="TableCell1191">
            <text:p text:style-name="P1192"><text:span text:style-name="T1193">主題</text:span></text:p>
          </table: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
          </table:table-cell>
          <table:covered-table-cell>
            <text:p text:style-name="P1201"/>
          </table:covered-table-cell>
          <table:table-cell table:style-name="TableCell1202">
            <text:p text:style-name="P1203"><text:span text:style-name="T1204">內涵</text:span></text:p>
          </table:table-cell>
          <table:table-cell table:style-name="TableCell1205" table:number-columns-spanned="5">
            <text:p text:style-name="P1206"/>
            <text:p text:style-name="P1207"/>
          </table: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text:span text:style-name="T1215">與其他領域／</text:span></text:p>
            <text:p text:style-name="P1216"><text:span text:style-name="T1217">科目的連結</text:span></text:p>
          </table:table-cell>
          <table:covered-table-cell/>
          <table:table-cell table:style-name="TableCell1218" table:number-columns-spanned="5">
            <text:p text:style-name="P1219"/>
            <text:p text:style-name="P1220"/>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text:span text:style-name="T1228">教材來源</text:span></text:p>
          </table:table-cell>
          <table:covered-table-cell/>
          <table:table-cell table:style-name="TableCell1229" table:number-columns-spanned="5">
            <text:p text:style-name="P1230"/>
          </table: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text:span text:style-name="T1238">教學設備／資源</text:span></text:p>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
          </table:table-cell>
          <table:table-cell table:style-name="TableCell1246" table:number-columns-spanned="7">
            <text:p text:style-name="P1247">設計理念<text:s/>(請簡述教案設計的整體想法及規劃)</text:p>
          </table: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7">
            <text:p text:style-name="P1254"/>
            <text:p text:style-name="P1255"/>
          </table: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7">
            <text:p text:style-name="P1262"><text:span text:style-name="T1263">學習目標</text:span></text:p>
          </table: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7">
            <text:p text:style-name="P1270"><text:span text:style-name="T1271">一、</text:span></text:p>
            <text:p text:style-name="P1272"><text:span text:style-name="T1273"><text:s text:c="3"/>(</text:span><text:span text:style-name="T1274">一</text:span><text:span text:style-name="T1275">)</text:span></text:p>
            <text:p text:style-name="P1276"><text:span text:style-name="T1277"><text:s text:c="7"/>1.</text:span></text:p>
            <text:p text:style-name="P1278"><text:span text:style-name="T1279"><text:s text:c="8"/>(1)</text:span></text:p>
            <text:p text:style-name="P1280"><text:span text:style-name="T1281"><text:s text:c="12"/>A.</text:span></text:p>
            <text:p text:style-name="P1282"><text:span text:style-name="T1283"><text:s text:c="14"/>a.</text:span></text:p>
            <text:p text:style-name="P1284"/>
          </table: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7">
            <text:p text:style-name="P1291"><text:span text:style-name="T1292">學習架構</text:span></text:p>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7">
            <text:p text:style-name="P1306"><text:span text:style-name="T1307">學習活動設計</text:span></text:p>
          </table:table-cell>
          <table:covered-table-cell/>
          <table:covered-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5">
            <text:p text:style-name="P1314"><text:span text:style-name="T1315">學習活動內容及實施方式</text:span></text:p>
          </table:table-cell>
          <table:covered-table-cell/>
          <table:covered-table-cell/>
          <table:covered-table-cell/>
          <table:covered-table-cell/>
          <table:table-cell table:style-name="TableCell1316">
            <text:p text:style-name="P1317"><text:span text:style-name="T1318">時間</text:span></text:p>
          </table:table-cell>
          <table:table-cell table:style-name="TableCell1319">
            <text:p text:style-name="P1320"><text:span text:style-name="T1321">學習評量</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第一節</text:span></text:p>
            <text:p text:style-name="P1330"/>
            <text:p text:style-name="P1331"/>
            <text:p text:style-name="P1332"/>
            <text:p text:style-name="P1333"/>
          </table: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5">
            <text:p text:style-name="P1344"><text:span text:style-name="T1345">第二節</text:span></text:p>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三節</text:span></text:p>
            <text:p text:style-name="P1362"/>
            <text:p text:style-name="P1363"/>
            <text:p text:style-name="P1364"/>
            <text:p text:style-name="P1365"/>
          </table: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7">
            <text:p text:style-name="P1376"><text:span text:style-name="T1377">教學心得</text:span><text:span text:style-name="T1378"><text:s/>(300</text:span><text:span text:style-name="T1379">字內</text:span><text:span text:style-name="T138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7">
            <text:p text:style-name="P1387"/>
            <text:p text:style-name="P1388"/>
            <text:p text:style-name="P1389"/>
          </table: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text:span text:style-name="T1397">教學設備／資源：</text:span></text:p>
          </table: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7">
            <text:list text:style-name="LFO3" text:continue-numbering="true">
              <text:list-item>
                <text:p text:style-name="P1404">參考資料：</text:p>
              </text:list-item>
            </text:list>
            <text:p text:style-name="P1405">一、</text:p>
            <text:p text:style-name="P1406">二、</text:p>
            <text:p text:style-name="P1407">三、</text:p>
            <text:p text:style-name="P1408"/>
            <text:p text:style-name="P1409">附錄：</text:p>
            <text:p text:style-name="P1410"/>
            <text:p text:style-name="P1411"/>
            <text:p text:style-name="P1412"/>
          </table:table-cell>
          <table:covered-table-cell/>
          <table:covered-table-cell/>
          <table:covered-table-cell/>
          <table:covered-table-cell/>
          <table:covered-table-cell/>
          <table:covered-table-cell/>
          <table:table-cell table:style-name="TableCell1413">
            <text:p text:style-name="P1414"/>
          </table:table-cell>
        </table:table-row>
      </table:table>
      <text:p text:style-name="P1415"><text:span text:style-name="T1416">註：</text:span></text:p>
      <text:p text:style-name="P1417"><text:span text:style-name="T1418">1.</text:span><text:span text:style-name="T1419">一律以</text:span><text:span text:style-name="T1420">A4</text:span><text:span text:style-name="T1421">直式橫書，由左至右打字，</text:span><text:span text:style-name="T1422">並以中文</text:span><text:span text:style-name="T1423">MS-Word2003</text:span><text:span text:style-name="T1424">以上版本編寫，</text:span><text:span text:style-name="T1425">內頁文字以</text:span><text:span text:style-name="T1426">12pt</text:span><text:span text:style-name="T1427">標楷體、標點符號以全形字、行距採固定行高</text:span><text:span text:style-name="T1428">20pt</text:span><text:span text:style-name="T1429">、邊界（上下</text:span><text:span text:style-name="T1430">2cm</text:span><text:span text:style-name="T1431">，左右</text:span><text:span text:style-name="T1432">2cm</text:span><text:span text:style-name="T1433">）</text:span><text:span text:style-name="T1434">。</text:span></text:p>
      <text:p text:style-name="P1435"><text:span text:style-name="T1436">2.</text:span><text:span text:style-name="T1437">依封面、作品設計的特色、議題融入學習領域學習單元設計</text:span><text:span text:style-name="T1438">(</text:span><text:span text:style-name="T1439">全文合計以</text:span><text:span text:style-name="T1440">30</text:span><text:span text:style-name="T1441">頁為限</text:span><text:span text:style-name="T1442">)</text:span><text:span text:style-name="T1443">資料順序，編列頁碼於每頁下方居中位置，並</text:span><text:span text:style-name="T1444">裝訂成冊，一式</text:span><text:span text:style-name="T1445">2</text:span><text:span text:style-name="T1446">份</text:span><text:span text:style-name="T1447">。</text:span></text:p>
      <text:soft-page-break/>
      <text:p text:style-name="P1448"><text:span text:style-name="T1450">附件五</text:span><text:span text:style-name="T1451">—</text:span><text:span text:style-name="T1452">授權同意書</text:span><text:span text:style-name="T1453"><text:s/></text:span><text:span text:style-name="T1454">(</text:span><text:span text:style-name="T1455">須填寫一式</text:span><text:span text:style-name="T1456">1</text:span><text:span text:style-name="T1457">份</text:span><text:span text:style-name="T1458">)</text:span><text:span text:style-name="T1459"><text:s text:c="3"/></text:span></text:p>
      <text:p text:style-name="P1460"><text:span text:style-name="T1461">聲</text:span><text:span text:style-name="T1462"><text:s text:c="5"/></text:span><text:span text:style-name="T1463">明</text:span><text:span text:style-name="T1464"><text:s text:c="5"/></text:span><text:span text:style-name="T1465">書</text:span></text:p>
      <text:p text:style-name="P1466"/>
      <text:p text:style-name="P1467"><text:span text:style-name="T1468">本人</text:span><text:span text:style-name="T1469"><text:s text:c="11"/></text:span><text:span text:style-name="T1470">以</text:span><text:span text:style-name="T1471">「</text:span><text:span text:style-name="T1472"><text:s text:c="38"/></text:span><text:span text:style-name="T1473">」</text:span><text:span text:style-name="T1474">參與《</text:span><text:span text:style-name="T1475">臺北市</text:span><text:span text:style-name="T1476">112</text:span><text:span text:style-name="T1477">學年度國小英語課採以英語授課為主教案徵選計畫</text:span><text:span text:style-name="T1478">》，本作品未獲其他單位獎助，且無侵犯他人之智慧財產權，特此聲明。</text:span></text:p>
      <text:p text:style-name="P1479"><text:span text:style-name="T1480">如有違反聲明之事實者，由本人親自出面處理並負相關之法律責任及繳回所領之獎狀及獎金。</text:span></text:p>
      <text:p text:style-name="P1481"><text:span text:style-name="T1482">此致</text:span></text:p>
      <text:p text:style-name="P1483"/>
      <text:p text:style-name="P1484"><text:span text:style-name="T1485">臺北市政府教育局</text:span></text:p>
      <text:p text:style-name="P1486"><text:span text:style-name="T1487">聲</text:span><text:span text:style-name="T1488"><text:s/></text:span><text:span text:style-name="T1489">明</text:span><text:span text:style-name="T1490"><text:s/></text:span><text:span text:style-name="T1491">人：</text:span><text:span text:style-name="T1492"><text:s text:c="9"/></text:span><text:span text:style-name="T1493">（</text:span><text:span text:style-name="T1494">親筆簽名</text:span><text:span text:style-name="T1495">）</text:span></text:p>
      <text:p text:style-name="P1496"><text:span text:style-name="T1497">身分證字號：</text:span></text:p>
      <text:p text:style-name="P1498"/>
      <text:p text:style-name="P1499"><text:span text:style-name="T1500">中</text:span><text:span text:style-name="T1501"><text:s text:c="8"/></text:span><text:span text:style-name="T1502">華</text:span><text:span text:style-name="T1503"><text:s text:c="8"/></text:span><text:span text:style-name="T1504">民</text:span><text:span text:style-name="T1505"><text:s text:c="8"/></text:span><text:span text:style-name="T1506">國</text:span><text:span text:style-name="T1507"><text:s text:c="6"/>113 <text:s text:c="2"/></text:span><text:span text:style-name="T1508">年</text:span><text:span text:style-name="T1509"><text:s text:c="10"/></text:span><text:span text:style-name="T1510">月</text:span></text:p>
      <text:p text:style-name="P1511"><text:span text:style-name="T1512"><draw:connector draw:type="line" svg:x1="0.00972in" svg:y1="0.10278in" svg:x2="6.89514in" svg:y2="0.10278in" draw:z-index="251660288" draw:id="id4" draw:style-name="a5" draw:name="直線單箭頭接點 1" text:anchor-type="paragraph"><svg:title/><svg:desc/></draw:connector></text:span></text:p>
      <text:p text:style-name="P1513"><text:span text:style-name="T1514">著作財產權讓與同意書</text:span></text:p>
      <text:p text:style-name="P1515"><text:span text:style-name="T1516">本人</text:span><text:span text:style-name="T1517"><text:s text:c="11"/></text:span><text:span text:style-name="T1518">以</text:span><text:span text:style-name="T1519">「</text:span><text:span text:style-name="T1520"><text:s text:c="38"/></text:span><text:span text:style-name="T1521">」</text:span><text:span text:style-name="T1522">確為本人創作，作品如獲獎，著作財產權全部無償讓與臺北市政府教育局，本人同意不對臺北市政府教育局行使著作人格權。</text:span></text:p>
      <text:p text:style-name="P1523"><text:span text:style-name="T1524">本人</text:span><text:span text:style-name="T1525">(</text:span><text:span text:style-name="T1526">含如有第三人完成之部分者</text:span><text:span text:style-name="T1527">)</text:span><text:span text:style-name="T152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29"><text:span text:style-name="T1530">此致</text:span></text:p>
      <text:p text:style-name="P1531"><text:span text:style-name="T1532">臺北市政府教育局</text:span></text:p>
      <text:p text:style-name="P1533"><text:span text:style-name="T1534">立</text:span><text:span text:style-name="T1535"><text:s/></text:span><text:span text:style-name="T1536">書</text:span><text:span text:style-name="T1537"><text:s/></text:span><text:span text:style-name="T1538">人：</text:span><text:span text:style-name="T1539"><text:s text:c="10"/></text:span><text:span text:style-name="T1540"><text:s/></text:span><text:span text:style-name="T1541">（</text:span><text:span text:style-name="T1542">親筆簽名</text:span><text:span text:style-name="T1543">）</text:span></text:p>
      <text:p text:style-name="P1544">身分證字號:</text:p>
      <text:p text:style-name="P1545"/>
      <text:p text:style-name="P1546"><text:span text:style-name="T1547">中</text:span><text:span text:style-name="T1548"><text:s text:c="8"/></text:span><text:span text:style-name="T1549">華</text:span><text:span text:style-name="T1550"><text:s text:c="8"/></text:span><text:span text:style-name="T1551">民</text:span><text:span text:style-name="T1552"><text:s/></text:span><text:span text:style-name="T1553"><text:s text:c="7"/></text:span><text:span text:style-name="T1554">國</text:span><text:span text:style-name="T1555"><text:s text:c="6"/>113 <text:s text:c="4"/></text:span><text:span text:style-name="T1556">年</text:span><text:span text:style-name="T1557"><text:s text:c="9"/></text:span><text:span text:style-name="T155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76"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9"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0" style:name="MPF0" style:page-layout-name="PL0"/>
    <style:master-page style:name="MP1" style:page-layout-name="PL1">
      <style:footer>
        <text:p text:style-name="P1076"><draw:frame draw:z-index="251661312" draw:id="id2" draw:style-name="a2"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49"><draw:frame draw:z-index="251663360" draw:id="id3" draw:style-name="a3"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USER</dc:creator>
    <meta:creation-date>2024-04-29T02:53:00Z</meta:creation-date>
    <dc:date>2024-04-29T02:53:00Z</dc:date>
    <meta:print-date>2023-11-29T04:30:00Z</meta:print-date>
    <meta:template xlink:href="Normal.dotm" xlink:type="simple"/>
    <meta:editing-cycles>2</meta:editing-cycles>
    <meta:editing-duration>PT0S</meta:editing-duration>
    <meta:document-statistic meta:page-count="11" meta:paragraph-count="11" meta:word-count="868" meta:character-count="5810" meta:row-count="41" meta:non-whitespace-character-count="4953"/>
  </office:meta>
</office:document-meta>
</file>