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T2" style:parent-style-name="預設段落字型0" style:family="text">
      <style:text-properties style:font-name="標楷體" style:font-name-asian="標楷體" fo:font-weight="bold" style:font-weight-asian="bold" fo:font-size="14pt" style:font-size-asian="14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0.4645in" style:use-optimal-column-width="false"/>
    </style:style>
    <style:style style:name="TableColumn9" style:family="table-column">
      <style:table-column-properties style:column-width="0.8354in" style:use-optimal-column-width="false"/>
    </style:style>
    <style:style style:name="TableColumn10" style:family="table-column">
      <style:table-column-properties style:column-width="0.9208in" style:use-optimal-column-width="false"/>
    </style:style>
    <style:style style:name="TableColumn11" style:family="table-column">
      <style:table-column-properties style:column-width="0.0555in" style:use-optimal-column-width="false"/>
    </style:style>
    <style:style style:name="TableColumn12" style:family="table-column">
      <style:table-column-properties style:column-width="0.409in" style:use-optimal-column-width="false"/>
    </style:style>
    <style:style style:name="TableColumn13" style:family="table-column">
      <style:table-column-properties style:column-width="0.6312in" style:use-optimal-column-width="false"/>
    </style:style>
    <style:style style:name="TableColumn14" style:family="table-column">
      <style:table-column-properties style:column-width="0.6409in" style:use-optimal-column-width="false"/>
    </style:style>
    <style:style style:name="TableColumn15" style:family="table-column">
      <style:table-column-properties style:column-width="0.9902in" style:use-optimal-column-width="false"/>
    </style:style>
    <style:style style:name="TableColumn16" style:family="table-column">
      <style:table-column-properties style:column-width="1.3506in" style:use-optimal-column-width="false"/>
    </style:style>
    <style:style style:name="Table7" style:family="table">
      <style:table-properties style:width="6.2986in" fo:margin-left="-0.1583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fo:text-align="center"/>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 style:family="paragraph">
      <style:paragraph-properties style:snap-to-layout-grid="false"/>
    </style:style>
    <style:style style:name="T27" style:parent-style-name="預設段落字型0" style:family="text">
      <style:text-properties style:font-name="標楷體" style:font-name-asian="標楷體" style:font-size-complex="12pt"/>
    </style:style>
    <style:style style:name="T28" style:parent-style-name="預設段落字型0" style:family="text">
      <style:text-properties style:font-name="標楷體" style:font-name-asian="標楷體" style:font-name-complex="細明體" style:letter-kerning="false" style:font-size-complex="12pt"/>
    </style:style>
    <style:style style:name="TableRow29" style:family="table-row">
      <style:table-row-properties style:min-row-height="0.2166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本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本文" style:family="paragraph">
      <style:paragraph-properties>
        <style:tab-stops>
          <style:tab-stop style:type="left" style:position="1.1916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style:tab-stops>
          <style:tab-stop style:type="left" style:position="1.1916in"/>
        </style:tab-stops>
      </style:paragraph-properties>
    </style:style>
    <style:style style:name="T43" style:parent-style-name="預設段落字型" style:family="text">
      <style:text-properties style:font-name="標楷體" style:font-name-asian="標楷體"/>
    </style:style>
    <style:style style:name="TableRow44" style:family="table-row">
      <style:table-row-properties style:min-row-height="0.2166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本文" style:family="paragraph">
      <style:paragraph-properties>
        <style:tab-stops>
          <style:tab-stop style:type="left" style:position="1.1916in"/>
        </style:tab-stops>
      </style:paragraph-properties>
    </style:style>
    <style:style style:name="T47" style:parent-style-name="預設段落字型" style:family="text">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fo:text-align="center"/>
      <style:text-properties style:font-name="標楷體" style:font-name-asian="標楷體"/>
    </style:style>
    <style:style style:name="TableRow54" style:family="table-row">
      <style:table-row-properties style:min-row-height="0.257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0194in" fo:padding-bottom="0in" fo:padding-right="0.0194in"/>
    </style:style>
    <style:style style:name="P59" style:parent-style-name="本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2576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style:style>
    <style:style style:name="T63" style:parent-style-name="預設段落字型0" style:family="text">
      <style:text-properties style:font-name="標楷體" style:font-name-asian="標楷體" fo:font-weight="bold" style:font-weight-asian="bold"/>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style:snap-to-layout-grid="false"/>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本文" style:family="paragraph">
      <style:paragraph-properties style:snap-to-layout-grid="false"/>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style:style>
    <style:style style:name="P75" style:parent-style-name="本文" style:family="paragraph">
      <style:paragraph-properties style:snap-to-layout-grid="false"/>
    </style:style>
    <style:style style:name="TableRow76" style:family="table-row">
      <style:table-row-properties style:min-row-height="0.229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text-align="center"/>
    </style:style>
    <style:style style:name="T79" style:parent-style-name="預設段落字型" style:family="text">
      <style:text-properties style:font-name="標楷體" style:font-name-asian="標楷體"/>
    </style:style>
    <style:style style:name="P80" style:parent-style-name="本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本文" style:family="paragraph">
      <style:paragraph-properties fo:widows="2" fo:orphans="2"/>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本文" style:family="paragraph">
      <style:paragraph-properties fo:widows="2" fo:orphans="2"/>
    </style:style>
    <style:style style:name="T87" style:parent-style-name="預設段落字型" style:family="text">
      <style:text-properties style:font-name="標楷體" style:font-name-asian="標楷體"/>
    </style:style>
    <style:style style:name="TableRow88" style:family="table-row">
      <style:table-row-properties style:min-row-height="0.2291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widows="2" fo:orphans="2"/>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本文" style:family="paragraph">
      <style:paragraph-properties fo:widows="2" fo:orphans="2"/>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ableRow96" style:family="table-row">
      <style:table-row-properties style:min-row-height="0.461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標楷體" style:font-name-asian="標楷體"/>
    </style:style>
    <style:style style:name="P99" style:parent-style-name="本文" style:family="paragraph">
      <style:paragraph-properties style:snap-to-layout-grid="false"/>
    </style:style>
    <style:style style:name="T100" style:parent-style-name="預設段落字型0" style:family="text">
      <style:text-properties style:font-name="標楷體" style:font-name-asian="標楷體"/>
    </style:style>
    <style:style style:name="P101" style:parent-style-name="本文" style:family="paragraph">
      <style:paragraph-properties style:snap-to-layout-grid="false"/>
    </style:style>
    <style:style style:name="T102" style:parent-style-name="預設段落字型" style:family="text">
      <style:text-properties style:font-name="標楷體" style:font-name-asian="標楷體"/>
    </style:style>
    <style:style style:name="P103" style:parent-style-name="本文" style:family="paragraph">
      <style:paragraph-properties style:snap-to-layout-grid="false"/>
      <style:text-properties style:font-name="標楷體" style:font-name-asian="標楷體"/>
    </style:style>
    <style:style style:name="P104" style:parent-style-name="本文" style:family="paragraph">
      <style:paragraph-properties style:snap-to-layout-grid="false" fo:text-align="end" fo:margin-left="0.3333in" fo:text-indent="-0.3333in">
        <style:tab-stops/>
      </style:paragraph-properties>
    </style:style>
    <style:style style:name="T105" style:parent-style-name="預設段落字型" style:family="text">
      <style:text-properties style:font-name="標楷體" style:font-name-asian="標楷體"/>
    </style:style>
    <style:style style:name="TableRow106" style:family="table-row">
      <style:table-row-properties style:min-row-height="1.5402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0"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2" style:family="paragraph">
      <style:paragraph-properties style:snap-to-layout-grid="false" fo:text-align="justify"/>
    </style:style>
    <style:style style:name="T116" style:parent-style-name="預設段落字型0" style:family="text">
      <style:text-properties fo:font-size="12pt" style:font-size-asian="12pt" style:font-size-complex="12pt"/>
    </style:style>
    <style:style style:name="T117" style:parent-style-name="預設段落字型0" style:family="text">
      <style:text-properties style:font-name="標楷體" fo:font-size="12pt" style:font-size-asian="12pt" style:font-size-complex="12pt"/>
    </style:style>
    <style:style style:name="T118" style:parent-style-name="預設段落字型0" style:family="text">
      <style:text-properties fo:font-size="12pt" style:font-size-asian="12pt" style:font-size-complex="12pt"/>
    </style:style>
    <style:style style:name="P119" style:parent-style-name="本文2" style:family="paragraph">
      <style:paragraph-properties style:snap-to-layout-grid="false" fo:text-align="justify"/>
    </style:style>
    <style:style style:name="P120" style:parent-style-name="本文2" style:family="paragraph">
      <style:paragraph-properties style:snap-to-layout-grid="false" fo:text-align="justify"/>
    </style:style>
    <style:style style:name="P121" style:parent-style-name="本文" style:family="paragraph">
      <style:paragraph-properties fo:text-align="justify"/>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本文" style:family="paragraph">
      <style:paragraph-properties style:snap-to-layout-grid="false"/>
      <style:text-properties style:font-name-asian="標楷體"/>
    </style:style>
    <style:style style:name="P126" style:parent-style-name="本文" style:family="paragraph">
      <style:paragraph-properties style:snap-to-layout-grid="false"/>
      <style:text-properties style:font-name-asian="標楷體"/>
    </style:style>
    <style:style style:name="P127" style:parent-style-name="本文" style:family="paragraph">
      <style:paragraph-properties style:snap-to-layout-grid="false"/>
      <style:text-properties style:font-name-asian="標楷體"/>
    </style:style>
    <style:style style:name="P128" style:parent-style-name="本文" style:family="paragraph">
      <style:paragraph-properties style:snap-to-layout-grid="false"/>
    </style:style>
    <style:style style:name="T129" style:parent-style-name="預設段落字型" style:family="text">
      <style:text-properties style:font-name-asian="標楷體"/>
    </style:style>
    <style:style style:name="P130" style:parent-style-name="清單段落" style:family="paragraph">
      <style:paragraph-properties style:punctuation-wrap="simple" style:text-autospace="none" style:snap-to-layout-grid="false" fo:margin-left="0.7291in" fo:text-indent="-0.3645in">
        <style:tab-stops/>
      </style:paragraph-properties>
    </style:style>
    <style:style style:name="T131" style:parent-style-name="預設段落字型0" style:family="text">
      <style:text-properties style:font-name="標楷體" style:font-name-asian="標楷體" style:font-size-complex="12pt"/>
    </style:style>
    <style:style style:name="T132" style:parent-style-name="預設段落字型0" style:family="text">
      <style:text-properties style:font-name="標楷體" style:font-name-asian="標楷體" style:font-size-complex="12pt"/>
    </style:style>
    <style:style style:name="T133" style:parent-style-name="預設段落字型0" style:family="text">
      <style:text-properties style:font-name-asian="標楷體" style:font-size-complex="12pt"/>
    </style:style>
    <style:style style:name="T134" style:parent-style-name="預設段落字型0" style:family="text">
      <style:text-properties style:font-name-asian="標楷體" style:font-size-complex="12pt"/>
    </style:style>
    <style:style style:name="T135" style:parent-style-name="預設段落字型0" style:family="text">
      <style:text-properties style:font-name-asian="標楷體" style:font-size-complex="12pt"/>
    </style:style>
    <style:style style:name="T136" style:parent-style-name="預設段落字型0" style:family="text">
      <style:text-properties style:font-name-asian="標楷體" fo:font-weight="bold" style:font-weight-asian="bold" style:font-size-complex="12pt"/>
    </style:style>
    <style:style style:name="T137" style:parent-style-name="預設段落字型0" style:family="text">
      <style:text-properties style:font-name-asian="標楷體" style:font-size-complex="12pt"/>
    </style:style>
    <style:style style:name="T138" style:parent-style-name="預設段落字型0" style:family="text">
      <style:text-properties style:font-name="標楷體" style:font-name-asian="標楷體" fo:font-weight="bold" style:font-weight-asian="bold" style:font-size-complex="12pt"/>
    </style:style>
    <style:style style:name="P139" style:parent-style-name="清單段落" style:family="paragraph">
      <style:paragraph-properties style:snap-to-layout-grid="false" fo:margin-left="0.7291in" fo:text-indent="-0.364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style:snap-to-layout-grid="false" fo:margin-left="0.7291in" fo:text-indent="-0.3645in">
        <style:tab-stops/>
      </style:paragraph-properties>
    </style:style>
    <style:style style:name="T149" style:parent-style-name="預設段落字型0" style:family="text">
      <style:text-properties style:font-name="標楷體" style:font-name-asian="標楷體"/>
    </style:style>
    <style:style style:name="T150" style:parent-style-name="預設段落字型0" style:family="text">
      <style:text-properties style:font-name-asian="標楷體"/>
    </style:style>
    <style:style style:name="T151" style:parent-style-name="預設段落字型0" style:family="text">
      <style:text-properties style:font-name="標楷體" style:font-name-asian="標楷體" style:font-size-complex="12pt"/>
    </style:style>
    <style:style style:name="T152" style:parent-style-name="預設段落字型0" style:family="text">
      <style:text-properties style:font-name-asian="標楷體" style:font-size-complex="12pt"/>
    </style:style>
    <style:style style:name="T153" style:parent-style-name="預設段落字型0" style:family="text">
      <style:text-properties style:font-name-asian="標楷體" style:font-size-complex="12pt"/>
    </style:style>
    <style:style style:name="T154" style:parent-style-name="預設段落字型0" style:family="text">
      <style:text-properties style:font-name-asian="標楷體"/>
    </style:style>
    <style:style style:name="T155" style:parent-style-name="預設段落字型0"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0" style:family="text">
      <style:text-properties style:font-name-asian="標楷體"/>
    </style:style>
    <style:style style:name="P207" style:parent-style-name="清單段落" style:family="paragraph">
      <style:paragraph-properties style:snap-to-layout-grid="false" fo:margin-left="0.7291in" fo:text-indent="-0.3645in">
        <style:tab-stops/>
      </style:paragraph-properties>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font-size-complex="12pt"/>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216" style:parent-style-name="預設段落字型0" style:family="text">
      <style:text-properties style:font-name-asian="標楷體"/>
    </style:style>
    <style:style style:name="T217" style:parent-style-name="預設段落字型0" style:family="text">
      <style:text-properties style:font-name-asian="標楷體"/>
    </style:style>
    <style:style style:name="T218" style:parent-style-name="預設段落字型0" style:family="text">
      <style:text-properties style:font-name-asian="標楷體"/>
    </style:style>
    <style:style style:name="T219" style:parent-style-name="預設段落字型0" style:family="text">
      <style:text-properties style:font-name-asian="標楷體"/>
    </style:style>
    <style:style style:name="T220" style:parent-style-name="預設段落字型0" style:family="text">
      <style:text-properties style:font-name-asian="標楷體"/>
    </style:style>
    <style:style style:name="T221" style:parent-style-name="預設段落字型0" style:family="text">
      <style:text-properties style:font-name-asian="標楷體"/>
    </style:style>
    <style:style style:name="T222" style:parent-style-name="預設段落字型0" style:family="text">
      <style:text-properties style:font-name-asian="標楷體"/>
    </style:style>
    <style:style style:name="T223" style:parent-style-name="預設段落字型0" style:family="text">
      <style:text-properties style:font-name-asian="標楷體"/>
    </style:style>
    <style:style style:name="T224" style:parent-style-name="預設段落字型0" style:family="text">
      <style:text-properties style:font-name-asian="標楷體"/>
    </style:style>
    <style:style style:name="T225" style:parent-style-name="預設段落字型0" style:family="text">
      <style:text-properties style:font-name-asian="標楷體"/>
    </style:style>
    <style:style style:name="T226" style:parent-style-name="預設段落字型0" style:family="text">
      <style:text-properties style:font-name-asian="標楷體"/>
    </style:style>
    <style:style style:name="T227" style:parent-style-name="預設段落字型0" style:family="text">
      <style:text-properties style:font-name-asian="標楷體"/>
    </style:style>
    <style:style style:name="T228" style:parent-style-name="預設段落字型0" style:family="text">
      <style:text-properties style:font-name-asian="標楷體"/>
    </style:style>
    <style:style style:name="T229" style:parent-style-name="預設段落字型0" style:family="text">
      <style:text-properties style:font-name-asian="標楷體"/>
    </style:style>
    <style:style style:name="T230" style:parent-style-name="預設段落字型0" style:family="text">
      <style:text-properties style:font-name-asian="標楷體"/>
    </style:style>
    <style:style style:name="T231" style:parent-style-name="預設段落字型0" style:family="text">
      <style:text-properties style:font-name-asian="標楷體"/>
    </style:style>
    <style:style style:name="T232" style:parent-style-name="預設段落字型0" style:family="text">
      <style:text-properties style:font-name-asian="標楷體"/>
    </style:style>
    <style:style style:name="T233" style:parent-style-name="預設段落字型0" style:family="text">
      <style:text-properties style:font-name-asian="標楷體"/>
    </style:style>
    <style:style style:name="T234" style:parent-style-name="預設段落字型0" style:family="text">
      <style:text-properties style:font-name-asian="標楷體"/>
    </style:style>
    <style:style style:name="T235" style:parent-style-name="預設段落字型0" style:family="text">
      <style:text-properties style:font-name-asian="標楷體"/>
    </style:style>
    <style:style style:name="T236" style:parent-style-name="預設段落字型0" style:family="text">
      <style:text-properties style:font-name-asian="標楷體"/>
    </style:style>
    <style:style style:name="T237" style:parent-style-name="預設段落字型0" style:family="text">
      <style:text-properties style:font-name-asian="標楷體"/>
    </style:style>
    <style:style style:name="T238" style:parent-style-name="預設段落字型0" style:family="text">
      <style:text-properties style:font-name-asian="標楷體"/>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T245" style:parent-style-name="預設段落字型0" style:family="text">
      <style:text-properties style:font-name-asian="標楷體"/>
    </style:style>
    <style:style style:name="T246" style:parent-style-name="預設段落字型0" style:family="text">
      <style:text-properties style:font-name-asian="標楷體"/>
    </style:style>
    <style:style style:name="T247" style:parent-style-name="預設段落字型0" style:family="text">
      <style:text-properties style:font-name-asian="標楷體"/>
    </style:style>
    <style:style style:name="T248" style:parent-style-name="預設段落字型0" style:family="text">
      <style:text-properties style:font-name-asian="標楷體"/>
    </style:style>
    <style:style style:name="T249" style:parent-style-name="預設段落字型0" style:family="text">
      <style:text-properties style:font-name-asian="標楷體"/>
    </style:style>
    <style:style style:name="T250" style:parent-style-name="預設段落字型0" style:family="text">
      <style:text-properties style:font-name-asian="標楷體"/>
    </style:style>
    <style:style style:name="T251" style:parent-style-name="預設段落字型0" style:family="text">
      <style:text-properties style:font-name-asian="標楷體"/>
    </style:style>
    <style:style style:name="T252" style:parent-style-name="預設段落字型0" style:family="text">
      <style:text-properties style:font-name-asian="標楷體"/>
    </style:style>
    <style:style style:name="T253" style:parent-style-name="預設段落字型0" style:family="text">
      <style:text-properties style:font-name-asian="標楷體"/>
    </style:style>
    <style:style style:name="T254" style:parent-style-name="預設段落字型0" style:family="text">
      <style:text-properties style:font-name-asian="標楷體"/>
    </style:style>
    <style:style style:name="T255" style:parent-style-name="預設段落字型0" style:family="text">
      <style:text-properties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0" style:family="text">
      <style:text-properties style:font-name-asian="標楷體"/>
    </style:style>
    <style:style style:name="T262" style:parent-style-name="預設段落字型0" style:family="text">
      <style:text-properties style:font-name-asian="標楷體"/>
    </style:style>
    <style:style style:name="T263" style:parent-style-name="預設段落字型0" style:family="text">
      <style:text-properties style:font-name-asian="標楷體"/>
    </style:style>
    <style:style style:name="P264" style:parent-style-name="清單段落" style:family="paragraph">
      <style:paragraph-properties style:snap-to-layout-grid="false" fo:margin-left="0.7291in" fo:text-indent="-0.3645in">
        <style:tab-stops/>
      </style:paragraph-properties>
    </style:style>
    <style:style style:name="T265" style:parent-style-name="預設段落字型0" style:family="text">
      <style:text-properties style:font-name="標楷體" style:font-name-asian="標楷體"/>
    </style:style>
    <style:style style:name="T266" style:parent-style-name="預設段落字型0"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0" style:family="text">
      <style:text-properties style:font-name-asian="標楷體"/>
    </style:style>
    <style:style style:name="P316" style:parent-style-name="清單段落" style:family="paragraph">
      <style:paragraph-properties style:snap-to-layout-grid="false" fo:margin-left="0.7291in" fo:text-indent="-0.3645in">
        <style:tab-stops/>
      </style:paragraph-properties>
    </style:style>
    <style:style style:name="T317" style:parent-style-name="預設段落字型0" style:family="text">
      <style:text-properties style:font-name="標楷體" style:font-name-asian="標楷體"/>
    </style:style>
    <style:style style:name="T318" style:parent-style-name="預設段落字型0" style:family="text">
      <style:text-properties style:font-name-asian="標楷體"/>
    </style:style>
    <style:style style:name="T319" style:parent-style-name="預設段落字型0" style:family="text">
      <style:text-properties style:font-name="標楷體" style:font-name-asian="標楷體" style:font-size-complex="12pt"/>
    </style:style>
    <style:style style:name="T320" style:parent-style-name="預設段落字型0" style:family="text">
      <style:text-properties style:font-name-asian="標楷體" style:font-size-complex="12pt"/>
    </style:style>
    <style:style style:name="T321" style:parent-style-name="預設段落字型0" style:family="text">
      <style:text-properties style:font-name-asian="標楷體" style:font-size-complex="12pt"/>
    </style:style>
    <style:style style:name="T322" style:parent-style-name="預設段落字型0" style:family="text">
      <style:text-properties style:font-name-asian="標楷體"/>
    </style:style>
    <style:style style:name="T323" style:parent-style-name="預設段落字型0" style:family="text">
      <style:text-properties style:font-name-asian="標楷體"/>
    </style:style>
    <style:style style:name="T324" style:parent-style-name="預設段落字型0" style:family="text">
      <style:text-properties style:font-name-asian="標楷體"/>
    </style:style>
    <style:style style:name="T325" style:parent-style-name="預設段落字型0" style:family="text">
      <style:text-properties style:font-name-asian="標楷體"/>
    </style:style>
    <style:style style:name="T326" style:parent-style-name="預設段落字型0" style:family="text">
      <style:text-properties style:font-name-asian="標楷體"/>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0" style:family="text">
      <style:text-properties style:font-name-asian="標楷體"/>
    </style:style>
    <style:style style:name="T336" style:parent-style-name="預設段落字型0" style:family="text">
      <style:text-properties style:font-name-asian="標楷體"/>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P339" style:parent-style-name="清單段落" style:family="paragraph">
      <style:paragraph-properties style:snap-to-layout-grid="false" fo:margin-left="0.7291in" fo:text-indent="-0.3645in">
        <style:tab-stops/>
      </style:paragraph-properties>
    </style:style>
    <style:style style:name="T340" style:parent-style-name="預設段落字型0" style:family="text">
      <style:text-properties style:font-name="標楷體" style:font-name-asian="標楷體"/>
    </style:style>
    <style:style style:name="T341" style:parent-style-name="預設段落字型0" style:family="text">
      <style:text-properties style:font-name-asian="標楷體"/>
    </style:style>
    <style:style style:name="P342" style:parent-style-name="清單段落" style:family="paragraph">
      <style:paragraph-properties style:snap-to-layout-grid="false" fo:margin-left="0.7291in" fo:text-indent="-0.364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family="paragraph">
      <style:paragraph-properties style:snap-to-layout-grid="false" fo:margin-left="0.7291in" fo:text-indent="-0.364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清單段落" style:family="paragraph">
      <style:paragraph-properties style:snap-to-layout-grid="false" fo:margin-left="0.7291in" fo:text-indent="-0.364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清單段落" style:family="paragraph">
      <style:paragraph-properties style:snap-to-layout-grid="false" fo:margin-left="0.3937in">
        <style:tab-stops/>
      </style:paragraph-properties>
    </style:style>
    <style:style style:name="T361" style:parent-style-name="預設段落字型0" style:family="text">
      <style:text-properties style:font-name="標楷體" style:font-name-asian="標楷體"/>
    </style:style>
    <style:style style:name="T362" style:parent-style-name="預設段落字型0" style:family="text">
      <style:text-properties style:font-name-asian="標楷體"/>
    </style:style>
    <style:style style:name="T363" style:parent-style-name="預設段落字型0" style:family="text">
      <style:text-properties style:font-name-asian="標楷體" style:font-size-complex="12pt"/>
    </style:style>
    <style:style style:name="P364" style:parent-style-name="本文" style:family="paragraph">
      <style:paragraph-properties style:snap-to-layout-grid="false" fo:margin-left="0.3937in">
        <style:tab-stops/>
      </style:paragraph-properties>
    </style:style>
    <style:style style:name="T365" style:parent-style-name="預設段落字型0" style:family="text">
      <style:text-properties style:font-name-asian="標楷體" style:font-size-complex="12pt"/>
    </style:style>
    <style:style style:name="T366" style:parent-style-name="預設段落字型0" style:family="text">
      <style:text-properties style:font-name-asian="標楷體" style:font-size-complex="12pt"/>
    </style:style>
    <style:style style:name="P367" style:parent-style-name="本文" style:family="paragraph">
      <style:paragraph-properties style:snap-to-layout-grid="false" fo:margin-left="0.7875in" fo:text-indent="-0.3298in">
        <style:tab-stops/>
      </style:paragraph-properties>
    </style:style>
    <style:style style:name="T368" style:parent-style-name="預設段落字型" style:family="text">
      <style:text-properties style:font-name-asian="標楷體" style:font-size-complex="12pt"/>
    </style:style>
    <style:style style:name="P369" style:parent-style-name="本文" style:family="paragraph">
      <style:paragraph-properties style:snap-to-layout-grid="false" fo:margin-left="0.7875in" fo:text-indent="-0.3298in">
        <style:tab-stops/>
      </style:paragraph-properties>
    </style:style>
    <style:style style:name="T370" style:parent-style-name="預設段落字型" style:family="text">
      <style:text-properties style:font-name-asian="標楷體" style:font-size-complex="12pt"/>
    </style:style>
    <style:style style:name="P371" style:parent-style-name="本文" style:family="paragraph">
      <style:paragraph-properties style:snap-to-layout-grid="false" fo:margin-left="0.7875in" fo:text-indent="-0.3298in">
        <style:tab-stops/>
      </style:paragraph-properties>
    </style:style>
    <style:style style:name="T372" style:parent-style-name="預設段落字型" style:family="text">
      <style:text-properties style:font-name-asian="標楷體" style:font-size-complex="12pt"/>
    </style:style>
    <style:style style:name="P373" style:parent-style-name="本文" style:family="paragraph">
      <style:paragraph-properties style:snap-to-layout-grid="false" fo:margin-left="0.25in">
        <style:tab-stops/>
      </style:paragraph-properties>
    </style:style>
  </office:automatic-styles>
  <office:body>
    <office:text text:use-soft-page-breaks="true">
      <text:p text:style-name="P1"><text:span text:style-name="T2">附表三之一</text:span></text:p>
      <text:p text:style-name="P3"><text:span text:style-name="T4">( <text:s/>學 <text:s/>校 <text:s/>全 <text:s/>銜 <text:s/>)<text:s/></text:span><text:span text:style-name="T5"><text:s text:c="7"/>113</text:span><text:span text:style-name="T6">學年度教師申請介聘市內他校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個人基本資料</text:span></text:p>
          </table:table-cell>
          <table:covered-table-cell/>
          <table:table-cell table:style-name="TableCell21" table:number-columns-spanned="7">
            <text:p text:style-name="本文"><text:span text:style-name="T22">姓　　名：</text:span></text:p>
            <text:p text:style-name="本文"><text:span text:style-name="T23">身分證統一編號：</text:span></text:p>
            <text:p text:style-name="本文"><text:span text:style-name="T24">性　　別：□女 <text:s text:c="4"/>□男</text:span></text:p>
            <text:p text:style-name="本文"><text:span text:style-name="T25">出生日期：民國 <text:s text:c="4"/>年 <text:s text:c="4"/>月 <text:s text:c="5"/>日</text:span></text:p>
            <text:p text:style-name="P26"><text:span text:style-name="T27">□是□否為</text:span><text:span text:style-name="T28">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span text:style-name="T32">通訊地址</text:span></text:p>
          </table:table-cell>
          <table:covered-table-cell/>
          <table:table-cell table:style-name="TableCell33" table:number-columns-spanned="4" table:number-rows-spanned="2">
            <text:p text:style-name="P34"/>
          </table:table-cell>
          <table:covered-table-cell/>
          <table:covered-table-cell/>
          <table:covered-table-cell/>
          <table:table-cell table:style-name="TableCell35" table:number-rows-spanned="2">
            <text:p text:style-name="本文"><text:span text:style-name="T36">聯絡</text:span></text:p>
            <text:p text:style-name="本文"><text:span text:style-name="T37">電話</text:span></text:p>
          </table:table-cell>
          <table:table-cell table:style-name="TableCell38">
            <text:p text:style-name="P39"><text:span text:style-name="T40">公：</text:span></text:p>
          </table:table-cell>
          <table:table-cell table:style-name="TableCell41">
            <text:p text:style-name="P42"><text:span text:style-name="T43">宅：</text:span></text:p>
          </table:table-cell>
        </table:table-row>
        <table:table-row table:style-name="TableRow44">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cell table:style-name="TableCell45" table:number-columns-spanned="2">
            <text:p text:style-name="P46"><text:span text:style-name="T47">行動電話：</text:span></text:p>
          </table:table-cell>
          <table:covered-table-cell/>
        </table:table-row>
        <table:table-row table:style-name="TableRow48">
          <table:table-cell table:style-name="TableCell49" table:number-columns-spanned="2">
            <text:p text:style-name="P50"><text:span text:style-name="T51">現服務學校</text:span></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現應聘科(類)別</text:span></text:p>
          </table:table-cell>
          <table:covered-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雙語專長</text:span></text:p>
          </table:table-cell>
          <table:covered-table-cell/>
          <table:table-cell table:style-name="TableCell64" table:number-columns-spanned="7">
            <text:p text:style-name="P65"><text:span text:style-name="T66">依</text:span><text:span text:style-name="T67">「臺北市政府教育局核發國民中小學及幼兒園教師雙語教學專長證明書實施計畫」</text:span><text:span text:style-name="T68">，認定為</text:span><text:span text:style-name="T69">具備</text:span><text:span text:style-name="T70">雙語專長</text:span><text:span text:style-name="T71">（請說明並檢附證明文件）</text:span></text:p>
            <text:p text:style-name="P72"><text:span text:style-name="T73">說明</text:span><text:span text:style-name="T74">：</text:span></text:p>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text:span text:style-name="T79">教師登記</text:span></text:p>
            <text:p text:style-name="P80"><text:span text:style-name="T81">科目類別</text:span></text:p>
          </table:table-cell>
          <table:covered-table-cell/>
          <table:table-cell table:style-name="TableCell82" table:number-columns-spanned="2">
            <text:p text:style-name="P83"><text:span text:style-name="T84">中等學校</text:span></text:p>
          </table:table-cell>
          <table:covered-table-cell/>
          <table:table-cell table:style-name="TableCell85" table:number-columns-spanned="5">
            <text:p text:style-name="P86"><text:span text:style-name="T87"><text:s text:c="8"/>科( 年 月 字第 <text:s text:c="5"/>號)(以填寫一科為限)</text:span></text:p>
          </table:table-cell>
          <table:covered-table-cell/>
          <table:covered-table-cell/>
          <table:covered-table-cell/>
          <table:covered-table-cell/>
        </table:table-row>
        <table:table-row table:style-name="TableRow88">
          <table:covered-table-cell>
            <text:p text:style-name="內文"/>
          </table:covered-table-cell>
          <table:covered-table-cell/>
          <table:table-cell table:style-name="TableCell89" table:number-columns-spanned="2">
            <text:p text:style-name="P90"><text:span text:style-name="T91">國小/幼兒園</text:span></text:p>
          </table:table-cell>
          <table:covered-table-cell/>
          <table:table-cell table:style-name="TableCell92" table:number-columns-spanned="5">
            <text:p text:style-name="P93"><text:span text:style-name="T94"><text:s text:c="8"/></text:span><text:span text:style-name="T95"><text:s text:c="2"/>( 年 月 字第 <text:s text:c="5"/>號)<text:s/></text:span></text:p>
          </table:table-cell>
          <table:covered-table-cell/>
          <table:covered-table-cell/>
          <table:covered-table-cell/>
          <table:covered-table-cell/>
        </table:table-row>
        <table:table-row table:style-name="TableRow96">
          <table:table-cell table:style-name="TableCell97" table:number-columns-spanned="9">
            <text:p text:style-name="本文"><text:span text:style-name="T98">本人切結以下二點：</text:span></text:p>
            <text:p text:style-name="P99"><text:span text:style-name="T100">1.本人「無教師法第三十條各款之情事」。</text:span></text:p>
            <text:p text:style-name="P101"><text:span text:style-name="T102">2.經達成介聘之教師，不參加該介聘學校教評會審查，或經審查通過，不到該校報到，原服務學校應依本局訂定相關介聘規定議處，不得異議。</text:span></text:p>
            <text:p text:style-name="P103"/>
            <text:p text:style-name="P104"><text:span text:style-name="T105">(申請人簽名或蓋章)</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人事主任簽章</text:span></text:p>
          </table:table-cell>
          <table:table-cell table:style-name="TableCell110" table:number-columns-spanned="2">
            <text:p text:style-name="P111"/>
          </table:table-cell>
          <table:covered-table-cell/>
          <table:table-cell table:style-name="TableCell112" table:number-columns-spanned="2">
            <text:p text:style-name="本文"><text:span text:style-name="T113">校長簽章</text:span></text:p>
          </table:table-cell>
          <table:covered-table-cell/>
          <table:table-cell table:style-name="TableCell114" table:number-columns-spanned="4">
            <text:p text:style-name="P115"><text:span text:style-name="T116">本校切結申請人無「教師法」第</text:span><text:span text:style-name="T117">三十</text:span><text:span text:style-name="T118">條各款之情事。</text:span></text:p>
            <text:p text:style-name="P119"/>
            <text:p text:style-name="P120"/>
            <text:p text:style-name="P121"><text:span text:style-name="T122"><text:s text:c="10"/></text:span><text:span text:style-name="T123"><text:s text:c="2"/></text:span><text:span text:style-name="T124"><text:s text:c="17"/>(簽名或蓋章)</text:span></text:p>
          </table:table-cell>
          <table:covered-table-cell/>
          <table:covered-table-cell/>
          <table:covered-table-cell/>
        </table:table-row>
      </table:table>
      <text:p text:style-name="P125"/>
      <text:p text:style-name="P126"/>
      <text:p text:style-name="P127"/>
      <text:p text:style-name="P128"><text:span text:style-name="T129">說明：</text:span></text:p>
      <text:soft-page-break/>
      <text:p text:style-name="P130"><text:span text:style-name="T131">一、教師登記科目類別欄，</text:span><text:span text:style-name="T132">普通型高級中等學校</text:span><text:span text:style-name="T133">、</text:span><text:span text:style-name="T134">技術型高級中等學校</text:span><text:span text:style-name="T135">及國民中學依教師登記科別（含特殊教育類）及</text:span><text:span text:style-name="T136">專任輔導教師</text:span><text:span text:style-name="T137">，國民小學分普通班、特殊教育班、專任輔導教師或加註英語專長教師及幼兒園分「普通班」及「特殊教育類」。</text:span><text:span text:style-name="T138">國中專任輔導教師應聘科類別，僅限於現任專任輔導教師之間進行介聘。</text:span></text:p>
      <text:p text:style-name="P139"><text:span text:style-name="T140">二、具備雙語專長之教師係指</text:span><text:span text:style-name="T141">依「臺北市政府教育局核發國民中小學及幼兒園教師雙語教學專長證明書實施計畫」認定具</text:span><text:span text:style-name="T142">「雙語專長」</text:span><text:span text:style-name="T143">，方得依申請介聘科別選填雙語課程學校開列之雙語</text:span><text:span text:style-name="T144">教師</text:span><text:span text:style-name="T145">缺額，於達成介聘後，遷調</text:span><text:span text:style-name="T146">及介聘</text:span><text:span text:style-name="T147">當學年度應擔任雙語課程教師。</text:span></text:p>
      <text:p text:style-name="P148"><text:span text:style-name="T149">三</text:span><text:span text:style-name="T150">、本項介聘作業</text:span><text:span text:style-name="T151">普通型高級中等學校</text:span><text:span text:style-name="T152">、</text:span><text:span text:style-name="T153">技術型高級中等學校</text:span><text:span text:style-name="T154">教師一般科目包括：</text:span><text:span text:style-name="T155">01</text:span><text:span text:style-name="T156">國</text:span><text:span text:style-name="T157">語</text:span><text:span text:style-name="T158">文、</text:span><text:span text:style-name="T159">02</text:span><text:span text:style-name="T160">英</text:span><text:span text:style-name="T161">語</text:span><text:span text:style-name="T162">文、</text:span><text:span text:style-name="T163">03</text:span><text:span text:style-name="T164">數學、</text:span><text:span text:style-name="T165">04</text:span><text:span text:style-name="T166">歷史、</text:span><text:span text:style-name="T167">05</text:span><text:span text:style-name="T168">地理、</text:span><text:span text:style-name="T169">06</text:span><text:span text:style-name="T170">公民與社會、</text:span><text:span text:style-name="T171">07</text:span><text:span text:style-name="T172">物理、</text:span><text:span text:style-name="T173">08</text:span><text:span text:style-name="T174">化學、</text:span><text:span text:style-name="T175">09</text:span><text:span text:style-name="T176">生物、</text:span><text:span text:style-name="T177">10</text:span><text:span text:style-name="T178">地球科學、</text:span><text:span text:style-name="T179">11</text:span><text:span text:style-name="T180">音樂、</text:span><text:span text:style-name="T181">12</text:span><text:span text:style-name="T182">美術、</text:span><text:span text:style-name="T183">13</text:span><text:span text:style-name="T184">藝術生活、</text:span><text:span text:style-name="T185">14</text:span><text:span text:style-name="T186">家政、</text:span><text:span text:style-name="T187">15</text:span><text:span text:style-name="T188">生活科技、</text:span><text:span text:style-name="T189">16</text:span><text:span text:style-name="T190">資訊科技、</text:span><text:span text:style-name="T191">17</text:span><text:span text:style-name="T192">健康與護理、</text:span><text:span text:style-name="T193">18</text:span><text:span text:style-name="T194">體育</text:span><text:span text:style-name="T195">、</text:span><text:span text:style-name="T196">19</text:span><text:span text:style-name="T197">生命教育、</text:span><text:span text:style-name="T198">20</text:span><text:span text:style-name="T199">生涯規劃、</text:span><text:span text:style-name="T200">21</text:span><text:span text:style-name="T201">全民國防教育</text:span><text:span text:style-name="T202">等</text:span><text:span text:style-name="T203">2</text:span><text:span text:style-name="T204">1</text:span><text:span text:style-name="T205">科</text:span><text:span text:style-name="T206">。</text:span></text:p>
      <text:p text:style-name="P207"><text:span text:style-name="T208">四</text:span><text:span text:style-name="T209">、本項介聘作業</text:span><text:span text:style-name="T210">技術型高級中等學校</text:span><text:span text:style-name="T211">教師專業科目包括：工業類</text:span><text:span text:style-name="T212">—01</text:span><text:span text:style-name="T213">資訊科、</text:span><text:span text:style-name="T214">02</text:span><text:span text:style-name="T215">控制科、</text:span><text:span text:style-name="T216">03</text:span><text:span text:style-name="T217">電子科、</text:span><text:span text:style-name="T218">04</text:span><text:span text:style-name="T219">電機科、</text:span><text:span text:style-name="T220">05</text:span><text:span text:style-name="T221">冷凍空調科、</text:span><text:span text:style-name="T222">06</text:span><text:span text:style-name="T223">機械科、</text:span><text:span text:style-name="T224">07</text:span><text:span text:style-name="T225">汽車科、</text:span><text:span text:style-name="T226">08</text:span><text:span text:style-name="T227">鑄造科、</text:span><text:span text:style-name="T228">09</text:span><text:span text:style-name="T229">模具科、</text:span><text:span text:style-name="T230">10</text:span><text:span text:style-name="T231">製圖科、</text:span><text:span text:style-name="T232">11</text:span><text:span text:style-name="T233">重機科、</text:span><text:span text:style-name="T234">12</text:span><text:span text:style-name="T235">配管科、</text:span><text:span text:style-name="T236">13</text:span><text:span text:style-name="T237">土木科、</text:span><text:span text:style-name="T238">14</text:span><text:span text:style-name="T239">建築科、</text:span><text:span text:style-name="T240">15</text:span><text:span text:style-name="T241">圖文傳播科、</text:span><text:span text:style-name="T242">16</text:span><text:span text:style-name="T243">化工科；農業類</text:span><text:span text:style-name="T244">—17</text:span><text:span text:style-name="T245">園藝科、</text:span><text:span text:style-name="T246">18</text:span><text:span text:style-name="T247">食品加工科；商業類</text:span><text:span text:style-name="T248">—19</text:span><text:span text:style-name="T249">商業經營科、</text:span><text:span text:style-name="T250">20</text:span><text:span text:style-name="T251">會計事務科、</text:span><text:span text:style-name="T252">21</text:span><text:span text:style-name="T253">國際貿易科、</text:span><text:span text:style-name="T254">22</text:span><text:span text:style-name="T255">資料處理科、</text:span><text:span text:style-name="T256">23</text:span><text:span text:style-name="T257">廣告設計科、</text:span><text:span text:style-name="T258">24</text:span><text:span text:style-name="T259">應用外語科（英）；家事類</text:span><text:span text:style-name="T260">—25</text:span><text:span text:style-name="T261">室內設計科等</text:span><text:span text:style-name="T262">25</text:span><text:span text:style-name="T263">科。</text:span></text:p>
      <text:p text:style-name="P264"><text:span text:style-name="T265">五</text:span><text:span text:style-name="T266">、本項介聘作業國民中學教師一般科目包括：</text:span><text:span text:style-name="T267">01</text:span><text:span text:style-name="T268">公民與</text:span><text:span text:style-name="T269">社會</text:span><text:span text:style-name="T270">、</text:span><text:span text:style-name="T271">02</text:span><text:span text:style-name="T272">健康教育、</text:span><text:span text:style-name="T273">03</text:span><text:span text:style-name="T274">國</text:span><text:span text:style-name="T275">語</text:span><text:span text:style-name="T276">文、</text:span><text:span text:style-name="T277">04</text:span><text:span text:style-name="T278">英</text:span><text:span text:style-name="T279">語</text:span><text:span text:style-name="T280">文、</text:span><text:span text:style-name="T281">05</text:span><text:span text:style-name="T282">數學、</text:span><text:span text:style-name="T283">06</text:span><text:span text:style-name="T284">歷史、</text:span><text:span text:style-name="T285">07</text:span><text:span text:style-name="T286">地理、</text:span><text:span text:style-name="T287">08</text:span><text:span text:style-name="T288">理化、</text:span><text:span text:style-name="T289">09</text:span><text:span text:style-name="T290">生物、</text:span><text:span text:style-name="T291">10</text:span><text:span text:style-name="T292">家政、</text:span><text:span text:style-name="T293">11</text:span><text:span text:style-name="T294">童軍、</text:span><text:span text:style-name="T295">12</text:span><text:span text:style-name="T296">輔導活動、</text:span><text:span text:style-name="T297">13</text:span><text:span text:style-name="T298">體育、</text:span><text:span text:style-name="T299">14</text:span><text:span text:style-name="T300">視覺藝術</text:span><text:span text:style-name="T301">、</text:span><text:span text:style-name="T302">15</text:span><text:span text:style-name="T303">音樂、</text:span><text:span text:style-name="T304">16</text:span><text:span text:style-name="T305">生活科技、</text:span><text:span text:style-name="T306">17</text:span><text:span text:style-name="T307">地球科學、</text:span><text:span text:style-name="T308">18</text:span><text:span text:style-name="T309">資訊科技</text:span><text:span text:style-name="T310">、</text:span><text:span text:style-name="T311">19</text:span><text:span text:style-name="T312">表演藝術等</text:span><text:span text:style-name="T313">19</text:span><text:span text:style-name="T314">科</text:span><text:span text:style-name="T315">。</text:span></text:p>
      <text:p text:style-name="P316"><text:span text:style-name="T317">六</text:span><text:span text:style-name="T318">、本項介聘作業</text:span><text:span text:style-name="T319">普通型高級中等學校</text:span><text:span text:style-name="T320">、</text:span><text:span text:style-name="T321">技術型高級中等學校</text:span><text:span text:style-name="T322">、國民中學、國民小學及幼兒園教師特殊教育類包括：</text:span><text:span text:style-name="T323">01</text:span><text:span text:style-name="T324">身心障礙類視覺障礙組、</text:span><text:span text:style-name="T325">02</text:span><text:span text:style-name="T326">身心障礙類聽覺障礙組、</text:span><text:span text:style-name="T327">03</text:span><text:span text:style-name="T328">身心障礙類其他組（含智能障礙、語言障礙、肢體障礙、身體病弱、嚴重情緒障礙、學習障礙、多重障礙、自閉症、發展遲緩、其他顯著障礙）、</text:span><text:span text:style-name="T329">04</text:span><text:span text:style-name="T330">資賦優異類一般能力優異組（含一般智能優異、學性向優異）、</text:span><text:span text:style-name="T331">05</text:span><text:span text:style-name="T332">資賦優異類藝術才能優異組（音樂）、</text:span><text:span text:style-name="T333">06</text:span><text:span text:style-name="T334">資賦優異類藝術才能優異組（美術）、</text:span><text:span text:style-name="T335">07</text:span><text:span text:style-name="T336">資賦優異類藝術才能優異組（舞蹈）等</text:span><text:span text:style-name="T337">7</text:span><text:span text:style-name="T338">類。</text:span></text:p>
      <text:p text:style-name="P339"><text:span text:style-name="T340">七</text:span><text:span text:style-name="T341">、申請介聘特殊教育類以下組別，另需具備下列資格：</text:span></text:p>
      <text:p text:style-name="P342"><text:span text:style-name="T343">（</text:span><text:span text:style-name="T344">1</text:span><text:span text:style-name="T345">）身心障礙類視覺障礙組：具視覺障礙班教學經驗</text:span><text:span text:style-name="T346">1</text:span><text:span text:style-name="T347">年以上或有定向行動教學經驗或點字基礎。</text:span></text:p>
      <text:p text:style-name="P348"><text:span text:style-name="T349">（</text:span><text:span text:style-name="T350">2</text:span><text:span text:style-name="T351">）身心障礙類聽覺障礙組：具聽覺障礙班教學經驗</text:span><text:span text:style-name="T352">1</text:span><text:span text:style-name="T353">年以上或手語基礎</text:span></text:p>
      <text:p text:style-name="P354"><text:span text:style-name="T355">（</text:span><text:span text:style-name="T356">3</text:span><text:span text:style-name="T357">）資賦優異類藝術才能優異組（音樂、美術、舞蹈）：具備相關教學經驗</text:span><text:span text:style-name="T358">1</text:span><text:span text:style-name="T359">年以上。</text:span></text:p>
      <text:p text:style-name="P360"><text:span text:style-name="T361">八</text:span><text:span text:style-name="T362">、「教師法」</text:span><text:span text:style-name="T363">第三十條各款條文：</text:span></text:p>
      <text:p text:style-name="P364"><text:span text:style-name="T365"><text:s/></text:span><text:span text:style-name="T366">高級中等以下學校現職教師，有下列各款情形之一者，不得申請介聘：</text:span></text:p>
      <text:p text:style-name="P367"><text:span text:style-name="T368">一、有第十四條第一項、第十五條第一項或第十六條第一項各款情形之一，尚在調查、解聘或不續聘處理程序中。</text:span></text:p>
      <text:p text:style-name="P369"><text:span text:style-name="T370">二、有第十八條第一項、第二十一條、第二十二條第一項或第二項情形，尚在調查、停聘處理程序中或停聘期間。</text:span></text:p>
      <text:p text:style-name="P371"><text:span text:style-name="T372">三、有第二十七條第一項第二款或第三款情形，尚在調查、資遣處理程序中。</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HTML預設格式字元" style:display-name="HTML 預設格式 字元" style:family="text">
      <style:text-properties style:font-name="Courier New" style:font-name-complex="Courier New"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style:font-name="Times New Roman" fo:font-weight="normal" style:font-weight-asian="normal"/>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本文0" style:display-name="本文" style:family="paragraph" style:parent-style-name="本文">
      <style:paragraph-properties fo:text-align="justify"/>
      <style:text-properties style:font-name="標楷體" style:font-name-asian="標楷體" fo:hyphenate="false"/>
    </style:style>
    <style:style style:name="本文2" style:display-name="本文 2" style:family="paragraph" style:parent-style-name="本文">
      <style:text-properties style:font-name-asian="標楷體" fo:font-size="10pt" style:font-size-asian="10pt" fo:hyphenate="false"/>
    </style:style>
    <style:style style:name="HTML預設格式" style:display-name="HTML 預設格式" style:family="paragraph" style:parent-style-name="本文">
      <style:text-properties style:font-name="Courier New" style:font-name-complex="Courier New"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909in" fo:margin-right="0.9847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       高級中學（職業學校）</dc:title>
    <dc:subject/>
    <meta:initial-creator>台北市政府</meta:initial-creator>
    <dc:creator>溫于嫻</dc:creator>
    <meta:creation-date>2024-02-06T07:26:00Z</meta:creation-date>
    <dc:date>2024-02-06T07:26:00Z</dc:date>
    <meta:print-date>1601-01-01T00:00:00Z</meta:print-date>
    <meta:template xlink:href="Normal" xlink:type="simple"/>
    <meta:editing-cycles>2</meta:editing-cycles>
    <meta:editing-duration>PT0S</meta:editing-duration>
    <meta:document-statistic meta:page-count="2" meta:paragraph-count="3" meta:word-count="286" meta:character-count="1914" meta:row-count="13" meta:non-whitespace-character-count="1631"/>
  </office:meta>
</office:document-meta>
</file>