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1.9375in" fo:text-indent="-1.9375in">
        <style:tab-stops/>
      </style:paragraph-properties>
      <style:text-properties style:font-name-asian="標楷體" fo:font-size="15.5pt" style:font-size-asian="15.5pt" style:font-size-complex="15.5pt"/>
    </style:style>
    <style:style style:name="P2" style:parent-style-name="內文" style:family="paragraph">
      <style:paragraph-properties fo:text-align="center" style:line-height-at-least="0in" fo:margin-left="1.9375in" fo:text-indent="-1.9375in">
        <style:tab-stops/>
      </style:paragraph-properties>
      <style:text-properties style:font-name-asian="標楷體" fo:font-size="15.5pt" style:font-size-asian="15.5pt" style:font-size-complex="15.5pt"/>
    </style:style>
    <style:style style:name="P3" style:parent-style-name="內文" style:family="paragraph">
      <style:paragraph-properties style:snap-to-layout-grid="false" fo:margin-left="0.2215in">
        <style:tab-stops/>
      </style:paragraph-properties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6" style:family="table-column">
      <style:table-column-properties style:column-width="2.1291in"/>
    </style:style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1.7381in"/>
    </style:style>
    <style:style style:name="TableColumn9" style:family="table-column">
      <style:table-column-properties style:column-width="1.452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6pt" style:font-size-asian="16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TableColumn49" style:family="table-column">
      <style:table-column-properties style:column-width="1.7569in"/>
    </style:style>
    <style:style style:name="TableColumn50" style:family="table-column">
      <style:table-column-properties style:column-width="1.118in"/>
    </style:style>
    <style:style style:name="TableColumn51" style:family="table-column">
      <style:table-column-properties style:column-width="1.118in"/>
    </style:style>
    <style:style style:name="TableColumn52" style:family="table-column">
      <style:table-column-properties style:column-width="2.693in"/>
    </style:style>
    <style:style style:name="Table48" style:family="table">
      <style:table-properties style:width="6.6861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6pt" style:font-size-asian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6pt" style:font-size-asian="16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6pt" style:font-size-asian="16pt"/>
    </style:style>
    <style:style style:name="P90" style:parent-style-name="內文" style:family="paragraph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color="#999999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color="#999999" fo:font-size="16pt" style:font-size-asian="16pt"/>
    </style:style>
    <style:style style:name="P97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98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99" style:parent-style-name="內文" style:family="paragraph">
      <style:paragraph-properties style:line-height-at-least="0in" fo:margin-left="0.5909in" fo:text-indent="-0.5909in">
        <style:tab-stops/>
      </style:paragraph-properties>
      <style:text-properties style:font-name-asian="標楷體" fo:font-size="16pt" style:font-size-asian="16pt"/>
    </style:style>
    <style:style style:name="P100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學年度臺北市立高級中等以下學校教師申請介聘市內他校作業</text:p>
      <text:p text:style-name="P2">達成介聘學校教師評審委員會審查結果彙整表（雙語教師缺額）</text:p>
      <text:p text:style-name="P3"/>
      <text:p text:style-name="P4">甲、同意聘任名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原服務學校</text:p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登記科目或類別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乙、不同意聘任名單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原服務學校</text:p>
          </table:table-cell>
          <table:table-cell table:style-name="TableCell56">
            <text:p text:style-name="P57">姓名</text:p>
          </table:table-cell>
          <table:table-cell table:style-name="TableCell58">
            <text:p text:style-name="P59">登記科目或類別</text:p>
          </table:table-cell>
          <table:table-cell table:style-name="TableCell60">
            <text:p text:style-name="P61"><text:span text:style-name="T62">不同意聘任原因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內文"><text:span text:style-name="T91">填表學校：</text:span><text:span text:style-name="T92">（　學　　校　　全　　銜　）</text:span></text:p>
      <text:p text:style-name="內文"><text:span text:style-name="T93">校長</text:span><text:span text:style-name="T94">：</text:span><text:span text:style-name="T95"><text:s text:c="17"/></text:span><text:span text:style-name="T96">（簽章）</text:span></text:p>
      <text:p text:style-name="P97"/>
      <text:p text:style-name="P98"/>
      <text:p text:style-name="P99"/>
      <text:p text:style-name="P100"><text:span text:style-name="T101">附註：</text:span><text:span text:style-name="T102">本</text:span><text:span text:style-name="T103">表請於</text:span><text:span text:style-name="T104">1</text:span><text:span text:style-name="T105">1</text:span><text:span text:style-name="T106">3</text:span><text:span text:style-name="T107">年</text:span><text:span text:style-name="T108">4</text:span><text:span text:style-name="T109">月</text:span><text:span text:style-name="T110">9</text:span><text:span text:style-name="T111">日（星期二</text:span><text:span text:style-name="T112">）</text:span><text:span text:style-name="T113">15:00</text:span><text:span text:style-name="T114">前至</text:span><text:span text:style-name="T115">回傳</text:span><text:span text:style-name="T116">教評會審查結果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學年度臺北市立國民中學教師申請介聘市內他</dc:title>
    <dc:subject/>
    <meta:initial-creator>BOE32</meta:initial-creator>
    <dc:creator>溫于嫻</dc:creator>
    <meta:creation-date>2024-02-06T07:26:00Z</meta:creation-date>
    <dc:date>2024-02-06T07:26:00Z</dc:date>
    <meta:print-date>2005-05-25T04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