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9pt" style:font-size-asian="19pt"/>
    </style:style>
    <style:style style:name="TableColumn3" style:family="table-column">
      <style:table-column-properties style:column-width="5.8277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2" style:family="table">
      <style:table-properties style:width="6.9361in" fo:margin-left="0in" table:align="left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style:font-size-complex="12pt"/>
    </style:style>
    <style:style style:name="TableRow17" style:family="table-row">
      <style:table-row-properties style:min-row-height="1.501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style:font-size-complex="12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P49" style:parent-style-name="內文" style:list-style-name="LFO2" style:family="paragraph"/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0C0C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2" style:family="paragraph"/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margin-bottom="0.1666in" fo:line-height="0.1666in"/>
      <style:text-properties style:font-name-asian="標楷體" style:font-size-complex="12pt"/>
    </style:style>
    <style:style style:name="P98" style:parent-style-name="內文" style:family="paragraph">
      <style:paragraph-properties fo:margin-bottom="0.1666in" fo:line-height="0.1666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學校名稱：<text:s text:c="3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113學年度臺北市立國民小學</text:p>
            <text:p text:style-name="P8">教師申請介聘市內他校作業缺額調查表（雙語教師缺額）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國民小學</text:span><text:span text:style-name="T13">雙語</text:span><text:span text:style-name="T14">教師缺額人數</text:span>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內文"><text:span text:style-name="T19">科別：</text:span><text:span text:style-name="T20">　　　</text:span><text:span text:style-name="T21">　　</text:span><text:span text:style-name="T22">　</text:span><text:span text:style-name="T23">，計</text:span><text:span text:style-name="T24">　　　</text:span><text:span text:style-name="T25">人；</text:span></text:p>
            <text:p text:style-name="內文"><text:span text:style-name="T26">科別：</text:span><text:span text:style-name="T27">　　　</text:span><text:span text:style-name="T28">　　</text:span><text:span text:style-name="T29">　</text:span><text:span text:style-name="T30">，計</text:span><text:span text:style-name="T31">　　　</text:span><text:span text:style-name="T32">人；</text:span></text:p>
            <text:p text:style-name="內文"><text:span text:style-name="T33">科別：</text:span><text:span text:style-name="T34">　　　</text:span><text:span text:style-name="T35">　　</text:span><text:span text:style-name="T36">　</text:span><text:span text:style-name="T37">，計</text:span><text:span text:style-name="T38">　　　</text:span><text:span text:style-name="T39">人；</text:span></text:p>
            <text:p text:style-name="P40"/>
            <text:p text:style-name="內文"><text:span text:style-name="T41">共計</text:span><text:span text:style-name="T42"><text:s text:c="3"/></text:span><text:span text:style-name="T43">　　</text:span><text:span text:style-name="T44"><text:s text:c="3"/></text:span><text:span text:style-name="T45">人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LFO2" text:continue-numbering="true">
        <text:list-item>
          <text:p text:style-name="P49"><text:span text:style-name="T50">本缺額表</text:span><text:span text:style-name="T51">請</text:span><text:span text:style-name="T52">以</text:span><text:span text:style-name="T53">1</text:span><text:span text:style-name="T54">1</text:span><text:span text:style-name="T55">3</text:span><text:span text:style-name="T56">年</text:span><text:span text:style-name="T57">8</text:span><text:span text:style-name="T58">月</text:span><text:span text:style-name="T59">1</text:span><text:span text:style-name="T60">日</text:span><text:span text:style-name="T61">校內</text:span><text:span text:style-name="T62">教師缺額數為準</text:span><text:span text:style-name="T63">，依「</text:span><text:span text:style-name="T64">113學年度</text:span><text:span text:style-name="T65">臺北市立</text:span><text:span text:style-name="T66">高級中等以下學校</text:span><text:span text:style-name="T67">教師申請介聘市內他校作業注意事項</text:span><text:span text:style-name="T68">」第</text:span><text:span text:style-name="T69">9</text:span><text:span text:style-name="T70">項</text:span><text:span text:style-name="T71">第</text:span><text:span text:style-name="T72">2</text:span><text:span text:style-name="T73">款</text:span><text:span text:style-name="T74">第</text:span><text:span text:style-name="T75">1</text:span><text:span text:style-name="T76">目</text:span><text:span text:style-name="T77">規定：「申請參加本介聘作業之學校本於學校需求，就</text:span><text:span text:style-name="T78">遷調當學年度</text:span><text:span text:style-name="T79">教師雙語實缺總額</text:span><text:span text:style-name="T80">中至少提撥四分之一（尾數四捨五入，不足</text:span><text:span text:style-name="T81">1</text:span><text:span text:style-name="T82">人以</text:span><text:span text:style-name="T83">1</text:span><text:span text:style-name="T84">人計）供教師介聘，並依科別逐一開列缺額</text:span><text:span text:style-name="T85">。</text:span><text:span text:style-name="T86">」</text:span></text:p>
        </text:list-item>
        <text:list-item>
          <text:p text:style-name="P87">委託學校開列雙語教師缺額始須填寫本表，並請於113年3月6日（星期三）前免備文逕送教育局人事室二股承辦人（國小：溫于嫻）。</text:p>
        </text:list-item>
        <text:list-item>
          <text:p text:style-name="P88"><text:span text:style-name="T89">如僅開列雙語教師缺額，</text:span><text:span text:style-name="T90">介聘系統</text:span><text:span text:style-name="T91">中</text:span><text:span text:style-name="T92">一般</text:span><text:span text:style-name="T93">教師缺額數須</text:span><text:span text:style-name="T94">空白報送</text:span><text:span text:style-name="T95">。</text:span></text:p>
        </text:list-item>
      </text:list>
      <text:p text:style-name="P96"/>
      <text:p text:style-name="P97">人事主任：<text:s text:c="4"/><text:s/><text:s text:c="4"/><text:s/><text:s/><text:s text:c="2"/><text:s text:c="2"/>教務主任：<text:s text:c="4"/><text:s/><text:s/><text:s/><text:s text:c="9"/>校長：</text:p>
      <text:p text:style-name="P98"><text:span text:style-name="T99">聯絡電話：</text:span><text:span text:style-name="T100">　</text:span><text:span text:style-name="T101"><text:s text:c="13"/></text:span><text:span text:style-name="T102">手機</text:span><text:span text:style-name="T103">:</text:span><text:span text:style-name="T104">　　　　</text:span><text:span text:style-name="T105"><text:s text:c="13"/></text:span><text:span text:style-name="T106"><text:s/></text:span><text:span text:style-name="T107">填表日期：</text:span><text:span text:style-name="T108">1</text:span><text:span text:style-name="T109">1</text:span><text:span text:style-name="T110">3</text:span><text:span text:style-name="T111">年</text:span><text:span text:style-name="T112"><text:s/></text:span><text:span text:style-name="T113"><text:s text:c="2"/></text:span><text:span text:style-name="T114">月</text:span><text:span text:style-name="T115"><text:s text:c="4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GPX</meta:initial-creator>
    <dc:creator>溫于嫻</dc:creator>
    <meta:creation-date>2024-02-06T07:25:00Z</meta:creation-date>
    <dc:date>2024-02-06T07:25:00Z</dc:date>
    <meta:print-date>2021-02-08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