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1.4527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1.6743in" style:use-optimal-column-width="false"/>
    </style:style>
    <style:style style:name="Table142" style:family="table">
      <style:table-properties style:width="6.4743in" fo:margin-left="0in" table:align="center"/>
    </style:style>
    <style:style style:name="TableRow147" style:family="table-row">
      <style:table-row-properties style:min-row-height="1.32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322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3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32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322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22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2194in" style:use-optimal-column-width="false"/>
    </style:style>
    <style:style style:name="TableColumn231" style:family="table-column">
      <style:table-column-properties style:column-width="1.5833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1.3333in" style:use-optimal-column-width="false"/>
    </style:style>
    <style:style style:name="TableColumn234" style:family="table-column">
      <style:table-column-properties style:column-width="1.0055in" style:use-optimal-column-width="false"/>
    </style:style>
    <style:style style:name="TableColumn235" style:family="table-column">
      <style:table-column-properties style:column-width="1.2972in" style:use-optimal-column-width="false"/>
    </style:style>
    <style:style style:name="Table229" style:family="table">
      <style:table-properties style:width="7.1055in" fo:margin-left="0in" table:align="left"/>
    </style:style>
    <style:style style:name="TableRow236" style:family="table-row">
      <style:table-row-properties style:min-row-height="0.6048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6048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6048in" style:use-optimal-row-height="false"/>
    </style:style>
    <style:style style:name="TableCell2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048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6048in" style:use-optimal-row-height="false"/>
    </style:style>
    <style:style style:name="TableCell2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4" style:family="table-row">
      <style:table-row-properties style:min-row-height="0.6048in" style:use-optimal-row-height="false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300" style:family="table-row">
      <style:table-row-properties style:min-row-height="0.6048in" style:use-optimal-row-height="false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style:snap-to-layout-grid="false" fo:text-align="center" style:line-height-at-least="0.3611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21" style:parent-style-name="內文" style:family="paragraph">
      <style:paragraph-properties style:snap-to-layout-grid="false" style:line-height-at-least="0.3611in"/>
    </style:style>
    <style:style style:name="T322" style:parent-style-name="預設段落字型" style:family="text">
      <style:text-properties style:font-name="標楷體" style:font-name-asian="全真顏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margin-top="0.125in" fo:margin-bottom="0.125in" style:line-height-at-least="0.3611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start" fo:line-height="0.4166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武動柔道</text:p>
      <text:p text:style-name="P2">寒假冬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。</text:span></text:p>
      <text:p text:style-name="P22"><text:span text:style-name="T23">三</text:span><text:span text:style-name="T24">、</text:span><text:span text:style-name="T25">承辦單位：臺北市立北投國民中學</text:span><text:span text:style-name="T26">。</text:span></text:p>
      <text:p text:style-name="P27"><text:span text:style-name="T28">四</text:span><text:span text:style-name="T29">、</text:span><text:span text:style-name="T30">參加對象：</text:span><text:span text:style-name="T31">本市國小</text:span><text:span text:style-name="T32">三</text:span><text:span text:style-name="T33">～六年級學生</text:span><text:span text:style-name="T34">。</text:span></text:p>
      <text:p text:style-name="P35"><text:span text:style-name="T36">五</text:span><text:span text:style-name="T37">、</text:span><text:span text:style-name="T38">參加人數：</text:span><text:span text:style-name="T39">3</text:span><text:span text:style-name="T40">0</text:span><text:span text:style-name="T41">名</text:span><text:bookmark-start text:name="_Hlk154568186"/><text:span text:style-name="T42">(依報名先後順序錄取</text:span><text:span text:style-name="T43">，1</text:span><text:span text:style-name="T44">5</text:span><text:span text:style-name="T45">人以上成班</text:span><text:span text:style-name="T46">)。</text:span><text:bookmark-end text:name="_Hlk154568186"/></text:p>
      <text:p text:style-name="P47"><text:bookmark-start text:name="_Hlk154649073"/>六、教練陣容：<text:bookmark-end text:name="_Hlk154649073"/>陳姿樺教練、江政安教練、林聖閔教練。</text:p>
      <text:p text:style-name="P48">七、活動日期：<text:bookmark-start text:name="_Hlk154568194"/>113年1月29日至2月2日（一~五）共1週<text:bookmark-end text:name="_Hlk154568194"/>。</text:p>
      <text:p text:style-name="P49">八、報名日期：<text:bookmark-start text:name="_Hlk154568201"/>即日起至113年1月22日（一）。<text:bookmark-end text:name="_Hlk154568201"/></text:p>
      <text:p text:style-name="P50"><text:span text:style-name="T51">九</text:span><text:span text:style-name="T52">、報名地點：</text:span><text:span text:style-name="T53">臺北市立北投國中</text:span><text:span text:style-name="T54">（</text:span><text:span text:style-name="T55">112</text:span><text:span text:style-name="T56">臺</text:span><text:span text:style-name="T57">北市北投區溫泉路62</text:span><text:span text:style-name="T58">號）</text:span></text:p>
      <text:p text:style-name="P59"><text:s text:c="2"/><text:s text:c="2"/><text:s text:c="10"/>02-2891-2091＃304<text:s text:c="2"/>聯絡人：陳志遠<text:s/>組長</text:p>
      <text:p text:style-name="P60"><text:span text:style-name="T61">十</text:span><text:span text:style-name="T62">、</text:span><text:span text:style-name="T63">報名方式：</text:span><text:span text:style-name="T64">填寫報名表及家長同意書【附件二】以</text:span><text:span text:style-name="T65">郵寄</text:span><text:span text:style-name="T66">、</text:span><text:span text:style-name="T67">傳真（2892-5019）</text:span></text:p>
      <text:p text:style-name="P68"><text:span text:style-name="T69"><text:s text:c="4"/></text:span><text:span text:style-name="T70"><text:s text:c="10"/></text:span><text:span text:style-name="T71">及</text:span><text:span text:style-name="T72">連絡箱方式送</text:span><text:span text:style-name="T73">至204</text:span><text:span text:style-name="T74">北投國中體育組</text:span><text:span text:style-name="T75">或E-mail至</text:span></text:p>
      <text:p text:style-name="P76"><text:span text:style-name="T77"><text:s text:c="13"/></text:span><text:span text:style-name="T78"><text:s/></text:span><text:span text:style-name="T79">t100</text:span><text:span text:style-name="T80">@</text:span><text:span text:style-name="T81">ptjh.</text:span><text:span text:style-name="T82">tp.edu.tw</text:span><text:span text:style-name="T83"><text:s text:c="2"/></text:span></text:p>
      <text:p text:style-name="P84"><text:span text:style-name="T85">十</text:span><text:span text:style-name="T86">一</text:span><text:span text:style-name="T87">、</text:span><text:span text:style-name="T88">活動費用：參加學生</text:span><text:span text:style-name="T89">酌收</text:span><text:span text:style-name="T90">10</text:span><text:span text:style-name="T91">00元</text:span><text:span text:style-name="T92">於報到當天繳交</text:span><text:span text:style-name="T93">（包含保險費</text:span><text:span text:style-name="T94">）</text:span><text:span text:style-name="T95">。</text:span></text:p>
      <text:p text:style-name="P96"><text:span text:style-name="T97">十</text:span><text:span text:style-name="T98">二</text:span><text:span text:style-name="T99">、</text:span><text:span text:style-name="T100">同時報名參加愛動足球及武動柔道營隊免費提供中餐及午休教室</text:span><text:span text:style-name="T101">。</text:span></text:p>
      <text:p text:style-name="P102">十三、活動地點：臺北市立北投國中柔道場</text:p>
      <text:p text:style-name="P103"><text:span text:style-name="T104">十</text:span><text:span text:style-name="T105">四</text:span><text:span text:style-name="T106">、</text:span><text:span text:style-name="T107">活動內容：請參閱【附件一】</text:span></text:p>
      <text:p text:style-name="P108"><text:span text:style-name="T109">十</text:span><text:span text:style-name="T110">五</text:span><text:span text:style-name="T111">、</text:span><text:span text:style-name="T112">注意事項：</text:span></text:p>
      <text:p text:style-name="P113">（一）113.01.29（一）下午13:10請至北投國中柔道場報到，逾時不候。</text:p>
      <text:p text:style-name="P114">（二）每日準時參加活動，活動結束即返家，請注意安全。</text:p>
      <text:p text:style-name="P115">（三）當日如需請假，請來電告知，電話：2891-2091分機304</text:p>
      <text:p text:style-name="P116">（四）攜帶物品力求簡便，健保卡、水壺、毛巾、雨具、個人藥品。</text:p>
      <text:p text:style-name="P117">（五）活動期間請穿著運動服。</text:p>
      <text:p text:style-name="P118"><text:span text:style-name="T119">（六）參加學生請假不逾總時數三分之一，始核發結訓證書。</text:span></text:p>
      <text:p text:style-name="P120"><text:span text:style-name="T121">十</text:span><text:span text:style-name="T122">六</text:span><text:span text:style-name="T123">、</text:span><text:span text:style-name="T124">活動相關訊息請上本校網站查詢：</text:span><text:span text:style-name="T125">http://www.ptjh.tp.edu.tw/</text:span></text:p>
      <text:p text:style-name="P126"><text:span text:style-name="T127">十</text:span><text:span text:style-name="T128">七</text:span><text:span text:style-name="T129">、</text:span><text:span text:style-name="T130">本實施計劃經校長核可</text:span><text:span text:style-name="T131">，臺北市政府教育局核准後實施，修正時亦同。</text:span></text:p>
      <text:p text:style-name="P132"/>
      <text:p text:style-name="P133"/>
      <text:p text:style-name="P134"/>
      <text:soft-page-break/>
      <text:p text:style-name="P135"><text:span text:style-name="T136">【附件</text:span><text:span text:style-name="T137">一</text:span><text:span text:style-name="T138">】</text:span></text:p>
      <text:p text:style-name="P139">臺北市立北投國中113年度武動柔道</text:p>
      <text:p text:style-name="P140"><text:bookmark-start text:name="_Hlk154647927"/>寒假冬令營<text:bookmark-end text:name="_Hlk154647927"/>實施計劃課程表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日期</text:p>
          </table:table-cell>
          <table:table-cell table:style-name="TableCell150">
            <text:p text:style-name="P151">13:10~14:00</text:p>
          </table:table-cell>
          <table:table-cell table:style-name="TableCell152">
            <text:p text:style-name="P153">14:10~15:00</text:p>
          </table:table-cell>
          <table:table-cell table:style-name="TableCell154">
            <text:p text:style-name="P155">15:10~16:00</text:p>
          </table:table-cell>
        </table:table-row>
        <table:table-row table:style-name="TableRow156">
          <table:table-cell table:style-name="TableCell157">
            <text:p text:style-name="P158">1/29</text:p>
            <text:p text:style-name="P159">【星期一】</text:p>
          </table:table-cell>
          <table:table-cell table:style-name="TableCell160">
            <text:p text:style-name="P161">報到</text:p>
            <text:p text:style-name="P162">始業式<text:s/></text:p>
            <text:p text:style-name="P163">柔道運動禮儀</text:p>
          </table:table-cell>
          <table:table-cell table:style-name="TableCell164">
            <text:p text:style-name="P165">運動安全防護</text:p>
          </table:table-cell>
          <table:table-cell table:style-name="TableCell166">
            <text:p text:style-name="P167">柔道暖身操</text:p>
            <text:p text:style-name="P168">翻滾吧！孩子</text:p>
          </table:table-cell>
        </table:table-row>
        <table:table-row table:style-name="TableRow169">
          <table:table-cell table:style-name="TableCell170">
            <text:p text:style-name="P171">1/30</text:p>
            <text:p text:style-name="P172">【星期二】</text:p>
          </table:table-cell>
          <table:table-cell table:style-name="TableCell173">
            <text:p text:style-name="P174">柔道基礎入門</text:p>
            <text:p text:style-name="P175">護身倒法</text:p>
            <text:p text:style-name="P176">應用倒法</text:p>
          </table:table-cell>
          <table:table-cell table:style-name="TableCell177">
            <text:p text:style-name="P178">柔道基礎入門</text:p>
            <text:p text:style-name="P179">前迴轉倒法</text:p>
          </table:table-cell>
          <table:table-cell table:style-name="TableCell180">
            <text:p text:style-name="P181">貓抓老鼠</text:p>
            <text:p text:style-name="P182">遊戲時間</text:p>
          </table:table-cell>
        </table:table-row>
        <table:table-row table:style-name="TableRow183">
          <table:table-cell table:style-name="TableCell184">
            <text:p text:style-name="P185">1/31</text:p>
            <text:p text:style-name="P186">【星期三】</text:p>
          </table:table-cell>
          <table:table-cell table:style-name="TableCell187">
            <text:p text:style-name="P188">柔道地板技術</text:p>
            <text:p text:style-name="P189"><text:span text:style-name="T190">袈裟動作教學</text:span></text:p>
          </table:table-cell>
          <table:table-cell table:style-name="TableCell191">
            <text:p text:style-name="P192">柔道地板遊戲</text:p>
            <text:p text:style-name="P193">大逃亡</text:p>
          </table:table-cell>
          <table:table-cell table:style-name="TableCell194">
            <text:p text:style-name="P195">體適能活動</text:p>
          </table:table-cell>
        </table:table-row>
        <table:table-row table:style-name="TableRow196">
          <table:table-cell table:style-name="TableCell197">
            <text:p text:style-name="P198">2/1</text:p>
            <text:p text:style-name="P199">【星期四】</text:p>
          </table:table-cell>
          <table:table-cell table:style-name="TableCell200">
            <text:p text:style-name="P201">柔道技術入門</text:p>
            <text:p text:style-name="P202">大外割動作教學</text:p>
          </table:table-cell>
          <table:table-cell table:style-name="TableCell203">
            <text:p text:style-name="P204">柔道技術入門</text:p>
            <text:p text:style-name="P205"><text:span text:style-name="T206">大外割</text:span><text:span text:style-name="T207">應用摔倒</text:span></text:p>
          </table:table-cell>
          <table:table-cell table:style-name="TableCell208">
            <text:p text:style-name="P209">繩梯協調活動</text:p>
          </table:table-cell>
        </table:table-row>
        <table:table-row table:style-name="TableRow210">
          <table:table-cell table:style-name="TableCell211">
            <text:p text:style-name="P212">2/2</text:p>
            <text:p text:style-name="P213">【星期五】</text:p>
          </table:table-cell>
          <table:table-cell table:style-name="TableCell214">
            <text:p text:style-name="P215">柔道運動技術</text:p>
            <text:p text:style-name="P216">動作摔倒接壓制</text:p>
          </table:table-cell>
          <table:table-cell table:style-name="TableCell217">
            <text:p text:style-name="P218">柔道運動技術</text:p>
            <text:p text:style-name="P219">綜合訓練</text:p>
          </table:table-cell>
          <table:table-cell table:style-name="TableCell220">
            <text:p text:style-name="P221">結業</text:p>
            <text:p text:style-name="P222">頒發結業證書</text:p>
          </table:table-cell>
        </table:table-row>
      </table:table>
      <text:p text:style-name="P223"/>
      <text:p text:style-name="P224">※參加本項活動需穿著運動服。</text:p>
      <text:p text:style-name="P225"/>
      <text:p text:style-name="P226"/>
      <text:soft-page-break/>
      <text:p text:style-name="P227">【附件二】</text:p>
      <text:p text:style-name="P228">臺北市立北投國中113年度武動柔道<text:bookmark-start text:name="_Hlk154647856"/>寒假冬令營<text:bookmark-end text:name="_Hlk154647856"/>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學<text:s text:c="2"/>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班 級</text:p>
          </table:table-cell>
          <table:table-cell table:style-name="TableCell243">
            <text:p text:style-name="P244"><text:s text:c="3"/>年 <text:s text:c="4"/>班</text:p>
          </table:table-cell>
          <table:table-cell table:style-name="TableCell245">
            <text:p text:style-name="P246">座<text:s text:c="2"/>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姓<text:s text:c="2"/>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監護人</text:p>
            <text:p text:style-name="P260">聯絡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血<text:s text:c="2"/>型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生 日</text:p>
          </table:table-cell>
          <table:table-cell table:style-name="TableCell270" table:number-rows-spanned="2">
            <text:p text:style-name="P271"><text:s text:c="2"/>年 <text:s/>月 <text:s/>日</text:p>
          </table:table-cell>
          <table:table-cell table:style-name="TableCell272">
            <text:p text:style-name="P273">緊急聯絡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手機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身分證字號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其他聯絡電話</text:p>
          </table:table-cell>
          <table:table-cell table:style-name="TableCell297" table:number-columns-spanned="5"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  <text:p text:style-name="P308">------------------------------------------------------------------------------------------------------------------------</text:p>
      <text:p text:style-name="P309"><text:span text:style-name="T310"><text:s/></text:span><text:span text:style-name="T311"><text:s/></text:span><text:span text:style-name="T312">家</text:span><text:span text:style-name="T313"><text:s text:c="2"/></text:span><text:span text:style-name="T314">長</text:span><text:span text:style-name="T315"><text:s text:c="2"/></text:span><text:span text:style-name="T316">同</text:span><text:span text:style-name="T317"><text:s text:c="2"/></text:span><text:span text:style-name="T318">意</text:span><text:span text:style-name="T319"><text:s text:c="2"/></text:span><text:span text:style-name="T320">書</text:span></text:p>
      <text:p text:style-name="P321"><text:span text:style-name="T322"><text:s text:c="3"/></text:span><text:span text:style-name="T323"><text:s/>茲同意</text:span><text:span text:style-name="T324">本人</text:span><text:span text:style-name="T325">子弟<text:s/></text:span><text:span text:style-name="T326"><text:s text:c="4"/></text:span><text:span text:style-name="T327">年</text:span><text:span text:style-name="T328"><text:s text:c="5"/></text:span><text:span text:style-name="T329">班</text:span><text:span text:style-name="T330"><text:s/></text:span><text:span text:style-name="T331">座號</text:span><text:span text:style-name="T332"><text:s text:c="6"/></text:span><text:span text:style-name="T333">姓名</text:span><text:span text:style-name="T334"><text:s text:c="12"/></text:span><text:span text:style-name="T335">參加</text:span><text:span text:style-name="T336">北投國中</text:span><text:span text:style-name="T337">舉辦之</text:span><text:span text:style-name="T338">武</text:span><text:span text:style-name="T339">動柔道</text:span><text:bookmark-start text:name="_Hlk154647827"/><text:span text:style-name="T340">寒</text:span><text:span text:style-name="T341">假</text:span><text:span text:style-name="T342">冬</text:span><text:span text:style-name="T343">令營</text:span><text:bookmark-end text:name="_Hlk154647827"/><text:span text:style-name="T344">，</text:span><text:span text:style-name="T345">並於</text:span><text:span text:style-name="T346">1</text:span><text:span text:style-name="T347">月</text:span><text:span text:style-name="T348">2</text:span><text:span text:style-name="T349">2</text:span><text:span text:style-name="T350">日</text:span><text:span text:style-name="T351">（</text:span><text:span text:style-name="T352">一</text:span><text:span text:style-name="T353">）</text:span><text:span text:style-name="T354">以前繳回家長同意書，以利活動之安排，同時願意遵守研習活動各項規定。</text:span></text:p>
      <text:p text:style-name="P355"/>
      <text:p text:style-name="P356"><text:span text:style-name="T357"><text:s text:c="3"/></text:span><text:span text:style-name="T358"><text:s text:c="19"/></text:span><text:span text:style-name="T359">家長簽章：</text:span></text:p>
      <text:p text:style-name="P360">聯絡電話：</text:p>
      <text:p text:style-name="P361">地 <text:s text:c="3"/>址：</text:p>
      <text:p text:style-name="P362"><text:span text:style-name="T363">中華民國</text:span><text:span text:style-name="T364">1</text:span><text:span text:style-name="T365">1</text:span><text:span text:style-name="T366">3</text:span><text:span text:style-name="T367">年</text:span><text:span text:style-name="T368"><text:s text:c="4"/></text:span><text:span text:style-name="T369"><text:s/>月<text:s/></text:span><text:span text:style-name="T370"><text:s text:c="3"/></text:span><text:span text:style-name="T3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24-01-17T00:56:00Z</meta:creation-date>
    <dc:date>2024-01-17T00:56:00Z</dc:date>
    <meta:print-date>2014-05-07T08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